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n het ontwerp wijzigingsbesluit hogere waarde(n) ingevolge de Wet geluidhinder 'Sphinx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ten behoeve van het bestemmingsplan ‘Sphinx’ het ontwerp wijzigingsbesluit hogere waarde(n) ingevolge de Wet geluidhinder (Wgh) ter inzage wordt gelegd.</text:p>
            <text:p text:style-name="common-al">
            <text:span text:style-name="nadrukvet">Korte inhoud</text:span>
          </text:p>
            <text:p text:style-name="common-al">Op 22 september 2009 heeft de gemeenteraad van Maastricht het bestemmingsplan ‘Sphinx’ vastgesteld om het gebied, gelegen aan de noordwestelijke rand van het centrum, in fasen kunnen te transformeren tot een hoogwaardig winkel- en woongebied. Het gebied is begrensd door de Boschstraat, Frontensingel, Maagdendries en achter de Barakken. Het bestemmingsplan is in te zien via de link <text:a xlink:href="http://www.ruimtelijkeplannen.nl/?planidn=NL.IMRO.0935.bpSphinx-oh01" xlink:type="simple">www.ruimtelijkeplannen.nl/?planidn=NL.IMRO.0935.bpSphinx-oh01</text:a> </text:p>
            <text:p text:style-name="common-al">Het plan werd getoetst aan de uitgangspunten en normstelling uit de Wet geluidhinder en in het hogere grenswaardenbesluit van 7 april 2009 (kenmerk 2009.12974) zijn door het college van burgemeester en wethouders hogere grenswaarden vastgesteld ten behoeve van het bestemmingsplan Sphinx. Op basis van recente verkeersgegevens is echter geconstateerd dat de geluidbelasting nu lager is dan ten tijde van de vaststelling in 2009. Tevens zullen in het spoorgebouw, gebouw A, C en D, het Molengebouw en het Mouleursgebouw woningen worden gerealiseerd, waar dit eerder niet was voorzien. Om de eerder vastgestelde hogere grenswaarden hierop aan te passen, wordt een procedure hogere waarde ingevolge de Wgh gevolgd. Het gewijzigde besluit met als kenmerk 2020-25927 bevat daarbij ook nog een aanvulling op het hogere grenswaardenbesluit van 15 april 2018 betreffende enkele bouwblokken binnen het bestemmingsplangebied. </text:p>
            <text:p text:style-name="common-al">
            <text:span text:style-name="nadrukvet">Inzien:</text:span>
          </text:p>
            <text:p text:style-name="common-al">Met ingang van donderdag 1 oktober 2020 tot en met woensdag 11 november 2020 ligt het ontwerp wijzigingsbesluit hogere waarde(n) Wgh en behoeve van bestemmingsplan ‘Sphinx’ ter inzage aan het GemeenteLoket, Mosae Forum 10, Maastricht. Het GemeenteLoket werkt op afspraak. U kunt digitaal een afspraak maken via <text:a xlink:href="http://www.gemeentemaastricht.nl/bouwen-en-verbouwen" xlink:type="simple">www.gemeentemaastricht.nl/bouwen-en-verbouwen</text:a> of telefonisch via 14043. </text:p>
            <text:p text:style-name="common-al">U kunt het ontwerp wijzigingsbesluit digitaal inzien als aparte bijlage bij deze bekendmaking via <text:a xlink:href="https://www.officielebekendmakingen.nl/" xlink:type="simple">https://www.officielebekendmakingen.nl/</text:a></text:p>
            <text:p text:style-name="common-al">
            <text:span text:style-name="nadrukvet">Schriftelijke zienswijzen </text:span>
          </text:p>
            <text:p text:style-name="common-al">Binnen de termijn van terinzagelegging kunt u schriftelijk of mondeling reageren op het voorliggende ontwerp wijzigingsbesluit hogere waarde(n) Wet Geluidhinder. U kunt uw zienswijzen richten aan het college van burgemeester en wethouders van Maastricht. Uw zienswijze dient te zijn voorzien van uw naam, de dagtekening, uw handtekening, een motivering en onder vermelding van  ‘zienswijze ontwerp wijzigingsbesluit Wgh ten behoeve van bp Sphinx’, </text:p>
            <text:p text:style-name="common-al">Verzending van uw zienswijze is mogelijk per post: Postbus 1992, 6201 BZ Maastricht of per e-mail via <text:a xlink:href="mailto:post@maastricht.nl" xlink:type="simple">post@maastricht.nl</text:a></text:p>
            <text:p text:style-name="common-al">
            <text:span text:style-name="nadrukvet">Mondelinge zienswijzen</text:span>
          </text:p>
            <text:p text:style-name="common-al">Voor het indienen van een mondelinge zienswijze kunt u een afspraak maken met Moniek Wetzels, telefoonnummer 043-3504577/per e-mail: moniek.wetzels@maastricht.nl of met Thekla Schwartz, telefoonnummer 043-3504401/e-mail: thekla.schwartz@maastricht.nl</text:p>
            <text:p text:style-name="common-al">Van uw mondeling ingebrachte zienswijze wordt een verslag gemaakt.</text:p>
            <text:p text:style-name="common-al">Maastricht, 30 september 2020</text:p>
            <text:p text:style-name="common-al">Burgemeester en wethouders van Maastricht,</text:p>
            <text:p text:style-name="common-al">De Secretaris,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Maastri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 van de Wet geluidhinder]|[1.0:c:BWBR0003227&amp;artikel=110&amp;g=2017-05-01</meta:user-defined>
    <meta:user-defined meta:name="OVERHEIDop.referentienummer">2020-25927 </meta:user-defined>
    <meta:user-defined meta:name="DCTERMS.abstract">Betreft ontwerp wijzigingsbesluit hogere waarden Wgh ten behoeve van bestemmingsplan Sphinx</meta:user-defined>
    <meta:user-defined meta:name="DCTERMS.alternative">WET GELUIDHINDER</meta:user-defined>
    <dc:language>nl</dc:language>
    <meta:user-defined meta:name="OVERHEID.Gemeente/DC.spatial">Maastricht</meta:user-defined>
    <meta:user-defined meta:name="OVERHEID.EPSG28992/DC.spatial">176102.179 318484.776</meta:user-defined>
    <meta:user-defined meta:name="OVERHEID.EPSG28992/DC.spatial">176252.082 318289.964</meta:user-defined>
    <meta:user-defined meta:name="OVERHEID.EPSG28992/DC.spatial">176019.168 318297.563</meta:user-defined>
    <meta:user-defined meta:name="OVERHEID.EPSG28992/DC.spatial">176095.707 318293.609</meta:user-defined>
    <meta:user-defined meta:name="OVERHEID.EPSG28992/DC.spatial">176339.674 318496.274</meta:user-defined>
    <meta:user-defined meta:name="OVERHEID.EPSG28992/DC.spatial">176337.175 318352.039</meta:user-defined>
    <meta:user-defined meta:name="OVERHEID.EPSG28992/DC.spatial">176309.704 318271.243</meta:user-defined>
    <meta:user-defined meta:name="OVERHEID.EPSG28992/DC.spatial">176310.914 318331.012</meta:user-defined>
    <meta:user-defined meta:name="OVERHEID.EPSG28992/DC.spatial">176313.274 318331.156</meta:user-defined>
    <meta:user-defined meta:name="DC.title">Gemeente Maastricht, tervisielegging van het ontwerp wijzigingsbesluit hogere waarde(n) ingevolge de Wet geluidhinder 'Sphinx Noord'</meta:user-defined>
    <meta:user-defined meta:name="OVERHEID.PostcodeHuisnummer/OVERHEIDop.postcodeHuisnummer">6211SC 29</meta:user-defined>
    <meta:user-defined meta:name="OVERHEID.PostcodeHuisnummer/OVERHEIDop.postcodeHuisnummer">6211RZ 11</meta:user-defined>
    <meta:user-defined meta:name="OVERHEID.PostcodeHuisnummer/OVERHEIDop.postcodeHuisnummer">6211RW 67</meta:user-defined>
    <meta:user-defined meta:name="OVERHEID.PostcodeHuisnummer/OVERHEIDop.postcodeHuisnummer">6211JW 20</meta:user-defined>
    <meta:user-defined meta:name="OVERHEID.PostcodeHuisnummer/OVERHEIDop.postcodeHuisnummer">6211AT 49</meta:user-defined>
    <meta:user-defined meta:name="OVERHEID.PostcodeHuisnummer/OVERHEIDop.postcodeHuisnummer">6211AX 58</meta:user-defined>
    <meta:user-defined meta:name="OVERHEIDop.straatnaam">Frontensingel</meta:user-defined>
    <meta:user-defined meta:name="OVERHEIDop.straatnaam">Achter de Barakken</meta:user-defined>
    <meta:user-defined meta:name="OVERHEIDop.straatnaam">Maagdendries</meta:user-defined>
    <meta:user-defined meta:name="OVERHEIDop.straatnaam">Maagdendries</meta:user-defined>
    <meta:user-defined meta:name="OVERHEIDop.straatnaam">Maasboulevard</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9-30</meta:user-defined>
    <meta:user-defined meta:name="OVERHEIDop.externeBijlage">Wgh wijzigingsbesluit bp 'Sphinx'|exb-2020-50651</meta:user-defined>
    <meta:user-defined meta:name="OVERHEIDop.externeBijlage">Wgh HOWA Sphinx aanvraagformulier|exb-2020-50652</meta:user-defined>
    <meta:user-defined meta:name="OVERHEIDop.externeBijlage">Wgh HOWA Sphinx akoestisch rapport|exb-2020-50653</meta:user-defined>
    <meta:user-defined meta:name="OVERHEIDop.externeBijlage">Wgh HOWA Sphinx bijlage: Howa-besluit uit 2009 |exb-2020-50654</meta:user-defined>
    <meta:user-defined meta:name="DCTERMS.W3CDTF/OVERHEIDop.jaargang">2020</meta:user-defined>
    <meta:user-defined meta:name="OVERHEIDop.publicationIssue">50175</meta:user-defined>
    <meta:user-defined meta:name="OVERHEIDop.StcrtID/DC.identifier">stcrt-2020-50175</meta:user-defined>
    <meta:user-defined meta:name="OVERHEIDop.versieInformatie"/>
  </office:meta>
</office:document-meta>
</file>