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projectafwijkingsbesluit voor het realiseren van een ecologische nieuwbouwwoning – Oude Trambrug 1 te Euver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 </text:p>
            <text:p text:style-name="common-al">het afwijken van de geldende bestemming ten behoeve van de verplaatsing van het bouwvlak ten behoeve van de realisatie van een woning op de locatie Oude Trambrug 1 te Euverem (kavel 5), kadastraal bekend als gemeente Gulpen, sectie B, nummer 6840. </text:p>
            <text:p text:style-name="common-al">De omgevingsvergunning en de daarbij behorende stukken liggen met ingang van <text:span text:style-name="nadrukvet">26 september tot en met 7 november 2020</text:span> ter inzage. Inzien kan via: </text:p>
            <text:p text:style-name="common-al">1.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Let op: vanwege de Corona maatregelen kunnen de openingstijden van het gemeentehuis afwijken) </text:p>
            <text:p text:style-name="common-al">2. De gemeentelijke website: www.gulpen-wittem.nl (Onderwerpen / Bouwen en verbouwen, Omgevingsvergunningen met projectafwijkingsbesluit). </text:p>
            <text:p text:style-name="common-al">3. www.ruimtelijkeplannen.nl (<text:a xlink:href="http://www.ruimtelijkeplannen.nl/?planidn=NL.IMRO.1729.OVoudetrambrug1-VG01" xlink:type="simple">www.ruimtelijkeplannen.nl/?planidn=NL.IMRO.1729.OVoudetrambrug1-VG01</text:a>) </text:p>
            <text:p text:style-name="common-al">
            <text:span text:style-name="nadrukvet"/>
          </text:p>
            <text:p text:style-name="common-al">
            <text:span text:style-name="nadrukvet">Beroep </text:span>
          </text:p>
            <text:p text:style-name="common-al">Tegen de omgevingsvergunning kan gedurende bovengenoemde termijn beroep worden ingesteld door een belanghebbende die: </text:p>
            <text:p text:style-name="common-al">1. tijdig tegen het ontwerpbesluit zienswijzen heeft ingebracht; </text:p>
            <text:p text:style-name="common-al">2. aantoont dat hij hiertoe redelijkerwijs niet in staat is geweest. </text:p>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 </text:p>
            <text:p text:style-name="common-al">Soms is er sprake van spoed, in dat geval kunt u bij de rechter een voorlopige voorziening vragen. Zie voor meer informati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5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5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5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treft het afwijken van de geldende bestemming ten behoeve van de verplaatsing van het bouwvlak ten behoeve van de realisatie van een woning op de locatie Oude Trambrug 1 te Euverem (kavel 5), kadastraal bekend als gemeente Gulpen, sectie B, nummer 6840. </meta:user-defined>
    <meta:user-defined meta:name="OVERHEIDop.Vergunningen/DC.type">omgevingsvergunningen</meta:user-defined>
    <dc:language>nl</dc:language>
    <meta:user-defined meta:name="OVERHEID.EPSG28992/DC.spatial">189285.78 312877.654</meta:user-defined>
    <meta:user-defined meta:name="DC.title">Verleende omgevingsvergunning met projectafwijkingsbesluit voor het realiseren van een ecologische nieuwbouwwoning – Oude Trambrug 1 te Euverem</meta:user-defined>
    <meta:user-defined meta:name="OVERHEID.PostcodeHuisnummer/OVERHEIDop.postcodeHuisnummer">6271PG 3</meta:user-defined>
    <meta:user-defined meta:name="OVERHEIDop.straatnaam">Oude Trambrug</meta:user-defined>
    <meta:user-defined meta:name="OVERHEIDop.woonplaats">Gulpen</meta:user-defined>
    <meta:user-defined meta:name="DCTERMS.W3CDTF/DCTERMS.available">2020-09-25</meta:user-defined>
    <meta:user-defined meta:name="DCTERMS.W3CDTF/OVERHEIDop.jaargang">2020</meta:user-defined>
    <meta:user-defined meta:name="OVERHEIDop.publicationIssue">50153</meta:user-defined>
    <meta:user-defined meta:name="OVERHEIDop.StcrtID/DC.identifier">stcrt-2020-50153</meta:user-defined>
    <meta:user-defined meta:name="OVERHEIDop.versieInformatie"/>
  </office:meta>
</office:document-meta>
</file>