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r en Beekstraat 3,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4 van de Wet ruimtelijke ordening</text:p>
            <text:p text:style-name="common-al"/>
            <text:p text:style-name="common-al">Het college van burgemeester en wethouders maakt bekend dat het bestemmingsplan ‘Heer en Beekstraat 3’ (NL.IMRO.0796.0002403-1401) met ingang van 5 oktober 2020 gedurende zes weken ter inzage ligt. De gemeenteraad heeft het bestemmingsplan ‘Heer en Beekstraat 3’ op 16 september 2020 gewijzigd vastgesteld. </text:p>
            <text:p text:style-name="common-al"/>
            <text:p text:style-name="common-al">Het plangebied ligt op de overgang tussen de Heer en Beekstraat en de Burgemeester Mazairaclaan in Rosmalen. Het is gelegen tussen de adressen Heer en Beekstraat 5 en Burgemeester Mazairaclaan 26. Dit plan maakt op dit perceel de bouw van één vrijstaande woning mogelijk.</text:p>
            <text:p text:style-name="common-al"/>
            <text:p text:style-name="common-al">De wijziging betreft een toevoeging op de verbeelding met een aanduiding ‘ontsluiting’ op de strook grond met de bestemming ‘Agrarisch met waarde’ tussen het beoogde woonperceel en Heer en Beekstraat 5. Binnen de regels voor de bestemming ‘Agrarisch met waarde’ is toegevoegd dat over de aanduiding ‘ontsluiting’ de aanliggende woonbestemming kan worden ontsloten.</text:p>
            <text:p text:style-name="common-al"/>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s-hertogenbosch.nl/ruimtelijkeplannen/" xlink:type="simple">www.ruimtelijkeplannen.nl </text:a>(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3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3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3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03-1401</meta:user-defined>
    <meta:user-defined meta:name="OVERHEIDop.Ruimtelijkeplannen/DC.type">bestemmingsplan</meta:user-defined>
    <dc:language>nl</dc:language>
    <meta:user-defined meta:name="OVERHEID.EPSG28992/DC.spatial">152742.244 413289.684</meta:user-defined>
    <meta:user-defined meta:name="DC.title">Heer en Beekstraat 3, vastgesteld bestemmingsplan</meta:user-defined>
    <meta:user-defined meta:name="OVERHEID.PostcodeHuisnummer/OVERHEIDop.postcodeHuisnummer">5242AV 26</meta:user-defined>
    <meta:user-defined meta:name="OVERHEIDop.straatnaam">Burgemeester Mazairaclaan</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50134</meta:user-defined>
    <meta:user-defined meta:name="OVERHEIDop.StcrtID/DC.identifier">stcrt-2020-50134</meta:user-defined>
    <meta:user-defined meta:name="OVERHEIDop.versieInformatie"/>
  </office:meta>
</office:document-meta>
</file>