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, ontwerpbesluit hogere waarden en ontwerp-omgevingsvergunning ‘Tiny houses, Zuiderrotonde Oud-Beijerland, kruising Langeweg/N217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oeksche Waard maken bekend dat het ontwerpbestemmingsplan ‘Tiny houses, Zuiderrotonde Oud-Beijerland, kruising Langeweg/N217’, het ontwerpbesluit hogere waarden Wet geluidhinder en ontwerp-omgevingsvergunning ter inzage worden gelegd. Op het bestemmingsplan, de hogere waarden en omgevingsvergunning is de coördinatieregeling van toepassing (artikel 3.30 Wet ruimtelijke ordening).</text:p>
            <text:p text:style-name="common-al">
            <text:span text:style-name="nadrukvet">Inhoud en doel van het bestemmingsplan</text:span>
          </text:p>
            <text:p text:style-name="common-al">Dit bestemmingsplan ziet toe op de realisatie van 7 tiny houses nabij de Zuiderrotonde in Oud-Beijerland (kruising Langeweg en N217). Dit zijn kleine woningen in een groene setting met een maximale oppervlakte van 50 m² en bedoeld voor starters. De coördinatieregeling maakt het mogelijk om de benodigde besluiten voor deze ontwikkeling gezamenlijk voor te bereiden. </text:p>
            <text:p text:style-name="common-al">
            <text:span text:style-name="nadrukvet">Ter inzage</text:span>
          </text:p>
            <text:p text:style-name="common-al">Het ontwerpbestemmingsplan met alle bijlagen, het ontwerpbesluit hogere waarden en de ontwerp-omgevingsvergunning kunt u met ingang van 26 september 2020 tot en met 6 november 2020 bekijken op de website www.ruimtelijkeplannen.nl (onder de IMRO-code NL.IMRO.1963.BPZuiderrtndeOBL20-ON01 en NL.IMRO.1963.OVZuiderrtndeOBL20-ON01). 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het ontwerpbestemmingsplan, het ontwerpbesluit hogere waarden en de ontwerp-omgevingvergunning ter inzage liggen. </text:p>
            <text:p text:style-name="common-al">Schriftelijke zienswijzen tegen het ontwerpbesluit hogere waarden en de ontwerp-omgevingsvergunning kunt u indienen bij:</text:p>
            <text:p text:style-name="common-al">Het college van Burgemeester en Wethouders van gemeente Hoeksche Waard </text:p>
            <text:p text:style-name="common-al">Postbus 2003 </text:p>
            <text:p text:style-name="common-al">3260 EA Oud-Beijerland </text:p>
            <text:p text:style-name="common-al">Onder vermelding van ‘zienswijze ontwerpbesluit hogere waarden en/of ontwerpvergunning Tiny houses Zuiderrotonde Oud-Beijerland’</text:p>
            <text:p text:style-name="common-al"/>
            <text:p text:style-name="common-al">Schriftelijk zienswijzen tegen het ontwerpbestemmingsplan kunt u indienen bij:</text:p>
            <text:p text:style-name="common-al">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bestemmingsplan Tiny houses, Zuiderrotonde Oud-Beijerland’.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Wilt u het bestemmingsplan, het ontwerpbesluit hogere waarden of de ontwerp-omgevingsvergunning (met bijbehorende stukken) liever in het gemeentehuis of een servicepunt inzien of heeft u vragen? Dan kunt u contact opnemen met Misja Maes, team Omgeving, bereikbaar via telefoonnummer 14 0186 of via <text:a xlink:href="mailto:misja.maes@gemeentehw.nl" xlink:type="simple">misja.maes@gemeenteh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2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12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12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OVZuiderrtndeOBL20-ON01</meta:user-defined>
    <meta:user-defined meta:name="OVERHEIDop.Ruimtelijkeplannen/DC.type">omgevingsvergunning met planafwijking</meta:user-defined>
    <dc:language>nl</dc:language>
    <meta:user-defined meta:name="OVERHEID.Gemeente/DC.spatial">Hoeksche Waard</meta:user-defined>
    <meta:user-defined meta:name="DC.title">Ontwerpbestemmingsplan, ontwerpbesluit hogere waarden en ontwerp-omgevingsvergunning ‘Tiny houses, Zuiderrotonde Oud-Beijerland, kruising Langeweg/N217’ ter inzage</meta:user-defined>
    <meta:user-defined meta:name="DCTERMS.W3CDTF/DCTERMS.available">2020-09-25</meta:user-defined>
    <meta:user-defined meta:name="DCTERMS.W3CDTF/OVERHEIDop.jaargang">2020</meta:user-defined>
    <meta:user-defined meta:name="OVERHEIDop.publicationIssue">50123</meta:user-defined>
    <meta:user-defined meta:name="OVERHEIDop.StcrtID/DC.identifier">stcrt-2020-50123</meta:user-defined>
    <meta:user-defined meta:name="OVERHEIDop.versieInformatie"/>
  </office:meta>
</office:document-meta>
</file>