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aststelling bestemmingsplan ‘Dolfijn ’t Schippertj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raad van Leiden het bestemmingsplan ‘Dolfijn ’t Schippertje’ (NL.IMRO.0546.BP00617-0301) vastgesteld. Het bestemmingsplan maakt de bouw van 11 nul-op-de-meterwoningen mogelijk ter plaatse van het voormalig schoolgebouw aan de Oosterstraat en de Munnikenstraat. Daarbij wordt tevens de openbare ruimte rondom opnieuw ingericht. Tijdens de terinzagelegging van het ontwerpbestemmingsplan is één zienswijze ingediend.</text:p>
            <text:p text:style-name="tussenkopcur">Inzage</text:p>
            <text:p text:style-name="common-al">Het vastgestelde bestemmingsplan en overige bijbehorende stukken liggen van <text:span text:style-name="nadrukvet">vrijdag 25 september 2020 tot en met donderdag 5 november 2020</text:span> ter inzage. De stukken zijn raadpleegbaar op <text:a xlink:href="http://www.ruimtelijkeplannen.nl" xlink:type="simple">www.ruimtelijkeplannen.nl</text:a> of via de website van de gemeente Leiden, <text:a xlink:href="http://www.leiden.nl/bestemmingsplannen" xlink:type="simple">www.leiden.nl/bestemmingsplannen</text:a>. Het vastgestelde bestemmingsplan is ook in te zien op het Stadskantoor, Bargelaan 190, maandag t/m vrijdag 8.30-17.00 uur.</text:p>
            <text:p text:style-name="tussenkopcur">Beroep instellen</text:p>
            <text:p text:style-name="common-al">De beroepstermijn loopt van zaterdag 23 november 2019 tot en met vrijdag 3 januari 2020.</text:p>
            <text:p text:style-name="common-al">Tijdens deze termijn kunnen de volgende belanghebbenden beroep instellen bij de afdeling Bestuursrechtspraak van de Raad van State:</text:p>
            <text:p text:style-name="common-al">- Belanghebbenden die tijdig een zienswijze naar voren hebben gebracht bij de gemeenteraad van Leiden.</text:p>
            <text:p text:style-name="common-al">- Belanghebbenden die kunnen aantonen redelijkerwijs niet in staat te zijn geweest om een zienswijze kenbaar te maken.</text:p>
            <text:p text:style-name="common-al">- Belanghebbenden die beroep instellen tegen de wijzigingen die de gemeenteraad bij vaststelling van het bestemmingsplan heeft aangebracht.</text:p>
            <text:p text:style-name="common-al">Het beroep dient te worden gericht aan de afdeling Bestuursrechtspraak van de Raad van State, postbus 20019, 2500 EA Den Haag.</text:p>
            <text:p text:style-name="tussenkopcur">Inwerkingtreding</text:p>
            <text:p text:style-name="common-al">Het besluit tot vaststelling van het bestemmingsplan treedt in werking de dag na afloop van de beroepstermijn. Het instellen van beroep schorst de werking van het besluit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luit niet in werking voordat er op het verzoek is beslist.</text:p>
            <text:p text:style-name="tussenkopcur">Informatie</text:p>
            <text:p text:style-name="common-al">Voor meer informatie kunt u contact opnemen met de gemeente Leiden, tel. <text:span text:style-name="nadrukvet">14 071</text:span> (ma t/m vr 8.30-17.00 uur) of via <text:a xlink:href="http://www.leiden.nl/contact" xlink:type="simple">www.leiden.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2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2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2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617-0301</meta:user-defined>
    <meta:user-defined meta:name="OVERHEIDop.Ruimtelijkeplannen/DC.type">bestemmingsplan</meta:user-defined>
    <dc:language>nl</dc:language>
    <meta:user-defined meta:name="OVERHEID.EPSG28992/DC.spatial">94713.366 463672.479</meta:user-defined>
    <meta:user-defined meta:name="DC.title">Gemeente Leiden - Vaststelling bestemmingsplan ‘Dolfijn ’t Schippertje’</meta:user-defined>
    <meta:user-defined meta:name="OVERHEID.PostcodeHuisnummer/OVERHEIDop.postcodeHuisnummer">2315KT 5</meta:user-defined>
    <meta:user-defined meta:name="OVERHEIDop.straatnaam">Munnikenstraat</meta:user-defined>
    <meta:user-defined meta:name="OVERHEIDop.woonplaats">Leiden</meta:user-defined>
    <meta:user-defined meta:name="DCTERMS.W3CDTF/DCTERMS.available">2020-09-24</meta:user-defined>
    <meta:user-defined meta:name="DCTERMS.W3CDTF/OVERHEIDop.jaargang">2020</meta:user-defined>
    <meta:user-defined meta:name="OVERHEIDop.publicationIssue">50120</meta:user-defined>
    <meta:user-defined meta:name="OVERHEIDop.StcrtID/DC.identifier">stcrt-2020-50120</meta:user-defined>
    <meta:user-defined meta:name="OVERHEIDop.versieInformatie"/>
  </office:meta>
</office:document-meta>
</file>