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aanbouwen van de woning op het perceel Hollandsekade 11 in Woerdense Ver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toepassing van:</text:p>
            <text:p text:style-name="common-al"/>
            <text:p text:style-name="common-al">artikel 2.12, lid 1, sub a onder 1 Wabo (Wet algemene bepalingen omgevingsrecht) voor:</text:p>
            <text:p text:style-name="common-al"/>
            <text:p text:style-name="common-al">Het handelen in strijd met de regels ruimtelijke ordening voor het aanbouwen van de woning en het vervangen van een bestaand hekwerk op het perceel Hollandsekade 11 te Woerdense Verlaat, (Registratienummer W-2019-0110). De bestemming Waterstaat-Waterkering laten de beoogde aanbouwen niet rechtstreeks toe, maar pas na goedkeuring van de waterbeheerder. De waterbeheerder heeft goedkeuring verleend waardoor dit enkel een formaliteit betreft.</text:p>
            <text:p text:style-name="common-al"/>
            <text:p text:style-name="common-al">Voor de werkzaamheden rondom de woning in relatie tot de uitstoot van stikstof is een ‘Verklaring van geen bedenkingen’ in het kader van de Wet natuurbescherming in ontwerp afgegeven die gelijktijdig met de ontwerp omgevingsvergunning ter inzage ligt. Vanwege de Verklaring van geen bedenkingen is er geen sprake van een reguliere voorbereidingsprocedure maar van een uitgebreide voorbereidingsprocedure.</text:p>
            <text:p text:style-name="common-al"/>
            <text:p text:style-name="common-al">Ter inzage</text:p>
            <text:p text:style-name="common-al">De op het plan betrekking hebbende stukken zijn met ingang van donderdag 24 september 2020 gedurende zes weken raadpleegbaar op overheid.nl</text:p>
            <text:p text:style-name="common-al"/>
            <text:p text:style-name="common-al">Rechtsmiddelen</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 </text:p>
            <text:p text:style-name="common-al"/>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
            <text:p text:style-name="last-al">Voor het indienen van een verzoek om voorlopige voorziening en/of het instellen van beroep bent u griffierecht verschuldigd.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8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8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8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mgevingsvergunning Hollandsekade 11</meta:user-defined>
    <meta:user-defined meta:name="OVERHEIDop.Vergunningen/DC.type">omgevingsvergunningen</meta:user-defined>
    <dc:language>nl</dc:language>
    <meta:user-defined meta:name="OVERHEID.EPSG28992/DC.spatial">118191 462852</meta:user-defined>
    <meta:user-defined meta:name="DC.title">Omgevingsvergunning voor het aanbouwen van de woning op het perceel Hollandsekade 11 in Woerdense Verlaat</meta:user-defined>
    <meta:user-defined meta:name="OVERHEID.PostcodeHuisnummer/OVERHEIDop.postcodeHuisnummer">3651LS 11</meta:user-defined>
    <meta:user-defined meta:name="OVERHEIDop.straatnaam">Hollandsekade</meta:user-defined>
    <meta:user-defined meta:name="OVERHEIDop.woonplaats">Woerdense Verlaat</meta:user-defined>
    <meta:user-defined meta:name="DCTERMS.W3CDTF/DCTERMS.available">2020-09-24</meta:user-defined>
    <meta:user-defined meta:name="DCTERMS.W3CDTF/OVERHEIDop.jaargang">2020</meta:user-defined>
    <meta:user-defined meta:name="OVERHEIDop.externeBijlage">Omgevingsvergunning met bijlagen|exb-2020-50493</meta:user-defined>
    <meta:user-defined meta:name="OVERHEIDop.publicationIssue">50084</meta:user-defined>
    <meta:user-defined meta:name="OVERHEIDop.StcrtID/DC.identifier">stcrt-2020-50084</meta:user-defined>
    <meta:user-defined meta:name="OVERHEIDop.versieInformatie"/>
  </office:meta>
</office:document-meta>
</file>