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7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omplex Klein Heidekamp,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Realiseren van een tweetal tijdelijke legeringsgebouwen en transformatorgebouw</text:p>
      <text:p text:style-name="ifm_p_ifm">Aanvraagdatum: 5 augustus 2020</text:p>
      <text:p text:style-name="ifm_p_ifm">Besluitdatum: 21 september 2020</text:p>
      <text:p text:style-name="ifm_p_ifm">Bekendmaking: 22 september 2020</text:p>
      <text:p text:style-name="ifm_p_ifm">Zaaknummer: 2020/0933</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079</text:span><text:tab/>2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079</text:span><text:tab/>2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0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0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omgevingsvergunning Complex Klein Heidekamp, Arnhem, Inspectie Leefomgeving en Transport</meta:user-defined>
    <meta:user-defined meta:name="DCTERMS.W3CDTF/DCTERMS.available">2020-09-29</meta:user-defined>
    <meta:user-defined meta:name="OVERHEIDop.Ruimtelijkplan/OVERHEIDop.bekendmakingBetreffendePlan"/>
  </office:meta>
</office:document-meta>
</file>