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50072" office:value-type="string" text:name="OVERHEIDop.publicationIssue"/>
        <text:user-field-decl office:value-type="date" text:name="DCTERMS.W3CDTF/DCTERMS.available" office:date-value="2020-09-2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8-07-2020</text:p>
          </table:table-cell>
          <table:table-cell table:style-name="default">
            <text:p text:style-name="al-first">2020001377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H. Tabak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3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prof. dr. W.B.H.J. van de Donk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Commissaris van de Koning in Noord-Brabant</text:p>
          </table:table-cell>
        </table:table-row>
        <table:table-row>
          <table:table-cell table:style-name="default">
            <text:p text:style-name="al-first">24-06-2020</text:p>
          </table:table-cell>
          <table:table-cell table:style-name="default">
            <text:p text:style-name="al-first">20200012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 van Ree</text:p>
          </table:table-cell>
          <table:table-cell table:style-name="default">
            <text:p text:style-name="al-first">Midlaren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directeur van de Woonstichting Groninger Huis</text:p>
          </table:table-cell>
        </table:table-row>
        <table:table-row>
          <table:table-cell table:style-name="default">
            <text:p text:style-name="al-first">24-06-2020</text:p>
          </table:table-cell>
          <table:table-cell table:style-name="default">
            <text:p text:style-name="al-first">20200012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Sas</text:p>
          </table:table-cell>
          <table:table-cell table:style-name="default">
            <text:p text:style-name="al-first">Kamperland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bestuurder bij de woningcorporatie Beveland Wonen</text:p>
          </table:table-cell>
        </table:table-row>
        <table:table-row>
          <table:table-cell table:style-name="default">
            <text:p text:style-name="al-first">31-08-2020</text:p>
          </table:table-cell>
          <table:table-cell table:style-name="default">
            <text:p text:style-name="al-first">2020001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Berg</text:p>
          </table:table-cell>
          <table:table-cell table:style-name="default">
            <text:p text:style-name="al-first">Ruigahuizen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urs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rijwilliger bij het Wijkcentrum Pannenschuur, onderdeel van de Stichting Wijkorganisatie Pannenschuur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G.T. Eijkemans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C. Groenendaal-Derwort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G. Kersten</text:p>
          </table:table-cell>
          <table:table-cell table:style-name="default">
            <text:p text:style-name="al-first">Held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6-2020</text:p>
          </table:table-cell>
          <table:table-cell table:style-name="default">
            <text:p text:style-name="al-first">2020001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Kooiker</text:p>
          </table:table-cell>
          <table:table-cell table:style-name="default">
            <text:p text:style-name="al-first">Kwadendamme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raadslid van de gemeente Borsele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M. Lansink</text:p>
          </table:table-cell>
          <table:table-cell table:style-name="default">
            <text:p text:style-name="al-first">Rietmol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de Looze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5-2020</text:p>
          </table:table-cell>
          <table:table-cell table:style-name="default">
            <text:p text:style-name="al-first">20200010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Maasland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Meurs-van Deurs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vrijwilliger bij het Wijkcentrum Pannenschuur, onderdeel van de Stichting Wijkorganisatie Pannenschuur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Putt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W. Reesing-Som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raadslid van de gemeente Monferland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 Rottier</text:p>
          </table:table-cell>
          <table:table-cell table:style-name="default">
            <text:p text:style-name="al-first">Osseniss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eenendaal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liem</text:p>
          </table:table-cell>
          <table:table-cell table:style-name="default">
            <text:p text:style-name="al-first">Garmerwolde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0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A.M.C. Vloet-van den Hoogen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6-2020</text:p>
          </table:table-cell>
          <table:table-cell table:style-name="default">
            <text:p text:style-name="al-first">20200012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Waverijn-Poot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9-23</meta:user-defined>
    <meta:user-defined meta:name="OVERHEIDop.publicationIssue">50072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5007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versieInformatie"/>
  </office:meta>
</office:document-meta>
</file>