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Provincie Noord-Brabant - verkeersbesluit -  tijdelijke gewichtsbeperking brug Grave - provinciale weg N324, Grav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deputeerde Staten van Noord-Brabant</text:span>
          </text:p>
            <text:p text:style-name="common-al">
            <text:span text:style-name="nadrukvet">Overwegingen ten aanzien van het besluit</text:span>
          </text:p>
            <text:p text:style-name="common-al">Op 27 juli 2020 hebben de provincies Gelderland en Noord-Brabant van Rijkswaterstaat het advies gekregen om per ommegaande een gewichtsbeperking in te stellen van 10 ton per voertuig dat van de John S. Thompsonbrug gebruik maakt. De John S. Thompsonbrug ligt in de provinciale weg N324, tussen km 9.900 en km 10.550, ter hoogte van Grave. Het gedeelte van de provinciale weg N324, tussen km 9.900 en km 10.317 is in beheer bij de provincie Gelderland. Het gedeelte tussen km 10.317 en km 10.550 is in beheer bij de provincie Noord-Brabant. De provincie Gelderland neemt voor haar weggedeelte een nagenoeg gelijkluidend besluit.</text:p>
            <text:p text:style-name="common-al">Rijkswaterstaat inspecteert regelmatig de constructies van de bruggen die in haar eigendom zijn. De John S. Thompsonbrug, hierna genoemd ‘de brug’, dateert uit 1928. De brug is door middel van klinken verbonden en kent negen bogen. De brug heeft te lijden gehad onder het met de tijd toenemende zwaardere (vracht)verkeer. De reguliere inspectie van de brug gaf aanleiding voor een uitgebreide gerichte technische inspectie. Op basis van die inspecties en bevindingen is gebleken dat constructieve herstelmaatregelen nodig zijn. Rijkswaterstaat adviseert de provincies Gelderland en Noord-Brabant als wegbeheerders van de provinciale weg N324 die op de brug ligt om per ommegaande een gewichtsbeperking in te stellen van 10 ton per voertuig dat van de brug gebruik maakt. Dit houdt in dat de meeste vrachtwagens, (openbaar vervoer) bussen en zwaardere landbouwvoertuigen voorlopig niet over de brug mogen rijden. </text:p>
            <text:p text:style-name="common-al">Met deze maatregel, die naar verwachting van Rijkswaterstaat zes tot negen maanden duurt, wordt voorkomen dat het wegdek en daarmee de brug te zwaar belast wordt. De brug blijft na het nemen van de maatregel wel veilig beschikbaar voor het resterende verkeer. </text:p>
            <text:p text:style-name="common-al">Gelet op inspectieresultaten en het advies van Rijkswaterstaat en om de veiligheid van gebruikers van de brug per direct te beschermen, hebben we vanwege het spoedeisend belang afgezien van het volgen van een (uitgebreide) voorbereidingsprocedure en het raadplegen van alle belanghebbenden voordat we dit besluit nemen. Belanghebbenden kunnen in bezwaar hun zienswijzen alsnog aan ons kenbaar maken. We hebben wel overleg gevoerd met de bedrijven die openbaar vervoersproducten aanbieden om ervoor te zorgen dat OV-routes die normaliter via de brug in de N324 gaan, worden omgeleid en dat er alternatieven worden aangeboden aan reizigers. Daarnaast wordt in overleg met Rijkswaterstaat, de provincie Gelderland en de betrokken gemeentelijke wegbeheerders voorzien in passende omleidingsroutes en aanvullende verkeersvoorzieningen om verkeer veilig te geleiden.</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mmon-al">
            <text:span text:style-name="nadrukvet">Motivering van het besluit </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Aan dit verkeersbesluit liggen de volgende belangen ten grondslag:</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Wanneer voertuigen zwaarder dan 10 ton gebruik blijven maken van de brug wordt het wegdek te zwaar belast. De weggeroeste klinkverbindingen van de brug kunnen daardoor op korte termijn verloren gaan, waardoor een aanzienlijk risico bestaat dat het wegdek eenzijdig wegzakt. Voor voertuigen waarvan de som van de aslasten of de totaalmassa lager is dan 10 ton blijft de brug beschikbaar. </text:p>
            <text:p text:style-name="common-al">
            <text:span text:style-name="nadrukvet">Overleg politie</text:span>
          </text:p>
            <text:p text:style-name="common-al">Overeenkomstig artikel 24 van het BABW is overleg gepleegd met de korpschef van de Politie eenheid Oost-Brabant.</text:p>
            <text:p text:style-name="common-al">
            <text:span text:style-name="nadrukvet">Overleg andere wegbeheerders</text:span>
          </text:p>
            <text:p text:style-name="common-al">Overeenkomstig artikel 25 van het BABW is overleg gepleegd met andere wegbeheerders.</text:p>
            <text:p text:style-name="common-al">Ter verzekering van de aan het verkeersbesluit ten grondslag liggende belangen is het noodzakelijk het hierna, onder ‘besluiten’, genoemde verkeersteken te plaatsen.</text:p>
            <text:p text:style-name="common-al">
            <text:span text:style-name="nadrukvet">Besluiten</text:span> </text:p>
            <text:list text:style-name="id1-3-2-2-1-20">
              <text:list-item text:style-override="id1-3-2-2-1-20-1">
                <text:number>1.</text:number>
                <text:p text:style-name="al">Door plaatsing van bord model C21 van bijlage 1 van het RVV 1990, de John S. Thompsonbrug in de provinciale weg N324, tussen km 10.317 en km 10.550, in de gemeente Grave, gesloten te verklaren voor voertuigen en samenstellen van voertuigen, waarvan de som van de aslasten of de totaalmassa hoger is dan 10 ton;</text:p>
              </text:list-item>
              <text:list-item text:style-override="id1-3-2-2-1-20-2">
                <text:number>2.</text:number>
                <text:p text:style-name="al">Dat de geslotenverklaring duurt tot 1 mei 2021, of zoveel korter of langer dan noodzakelijk.</text:p>
              </text:list-item>
            </text:list>
            <text:p text:style-name="common-al">‘s-Hertogenbosch, 26 augustus 2020.</text:p>
            <text:p text:style-name="common-al">Gedeputeerde Staten van Noord-Brabant,</text:p>
            <text:p text:style-name="common-al">namens deze,</text:p>
            <text:p text:style-name="common-al">J.H.M. Goossens,</text:p>
            <text:p text:style-name="common-al">projectleider Beheer en Onderhou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text:p>
            <text:p text:style-name="common-al">U kunt het secretariaat van de Hoor- en adviescommissie bereiken via telefoonnummer (073) 680 83 04, faxnummer (073) 680 76 80 en e mailadres <text:a xlink:href="mailto:bezwaar@brabant.nl" xlink:type="simple"><text:span text:style-name="nadrukondlijn">bezwaar@brabant.nl</text:span></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5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5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5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Brabant</meta:user-defined>
    <meta:user-defined meta:name="OVERHEID.Provincie/DC.creator">Noord-Brabant</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Brabant - tijdelijke gewichtsbeperking brug Grave - provinciale weg N324, Grave</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265700/4747372</meta:user-defined>
    <meta:user-defined meta:name="OVERHEIDop.verkeersbordcode">C21</meta:user-defined>
    <dc:language>nl</dc:language>
    <meta:user-defined meta:name="OVERHEID.EPSG28992/DC.spatial">179033.012 420089.659</meta:user-defined>
    <meta:user-defined meta:name="DC.title">Provincie Noord-Brabant - verkeersbesluit -  tijdelijke gewichtsbeperking brug Grave - provinciale weg N324, Grave</meta:user-defined>
    <meta:user-defined meta:name="OVERHEID.PostcodeHuisnummer/OVERHEIDop.postcodeHuisnummer">6612AR 2</meta:user-defined>
    <meta:user-defined meta:name="OVERHEIDop.straatnaam">Sluisweg</meta:user-defined>
    <meta:user-defined meta:name="OVERHEIDop.woonplaats">Nederasselt</meta:user-defined>
    <meta:user-defined meta:name="DCTERMS.W3CDTF/DCTERMS.available">2020-09-24</meta:user-defined>
    <meta:user-defined meta:name="OVERHEIDop.StcrtID/DC.identifier">stcrt-2020-50058</meta:user-defined>
    <meta:user-defined meta:name="DCTERMS.W3CDTF/OVERHEIDop.jaargang">2020</meta:user-defined>
    <meta:user-defined meta:name="OVERHEIDop.publicationIssue">50058</meta:user-defined>
    <meta:user-defined meta:name="OVERHEIDop.versieInformatie"/>
  </office:meta>
</office:document-meta>
</file>