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3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september 2020 nr. 2020001673, houdende departementale herindeling met betrekking tot de coördinatie van de uitvoeringswerkzaamheden voortkomende uit richtlijn nr. 2005/36/EG van het Europees Parlement en de Raad van de Europese Unie van 7 september 2005 betreffende de erkenning van beroepskwalificaties (PbEU, L 255)</text:h>
      <text:p text:style-name="ifm_p_mt.3.7mm_ifm">Wij Willem-Alexander, bij de gratie Gods, Koning der Nederlanden, Prins van Oranje-Nassau, enz. enz. enz.</text:p>
      <text:p text:style-name="ifm_p_mt.3.7mm_ifm">Op de voordracht van Onze Minister- President, Minister van Algemene Zaken d.d. 11 september 2020, kenmerk 3745464;</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Economische Zaken en Klimaat wordt belast met de behartiging van aangelegenheden betreffende de coördinatie van de uitvoeringswerkzaamheden voortkomende uit richtlijn nr. 2005/36/EG van het Europees Parlement en de Raad van de Europese Unie van 7 september 2005 betreffende de erkenning van beroepskwalificaties (PbEU, L 255) voor zover deze voor 1 januari 2021 was opgedragen aan Onze Minister van Onderwijs, Cultuur en Wetenschap.</text:p>
      <text:h text:style-name="ifm_p_font.bold_mt.5.08mm_page.keep-with-next_ifm" text:outline-level="2">Artikel<text:s/>2<text:s/></text:h>
      <text:p text:style-name="ifm_p_mt.4.23mm_ifm">De taken van het ministerie van Economische Zaken en Klimaat en van het ministerie van Onderwijs, Cultuur en Wetenschap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Economische Zaken en Klimaat, Onze Minister van Onderwijs, Cultuur en Wetenschap en Onze Minister van Binnenlandse Zaken en Koninkrijksrelaties.</text:p>
      <text:h text:style-name="ifm_p_font.bold_mt.5.08mm_page.keep-with-next_ifm" text:outline-level="2">Artikel<text:s/>4<text:s/></text:h>
      <text:p text:style-name="ifm_p_mt.4.23mm_ifm">Dit besluit treedt in werking met ingang van 1 januari 2021</text:p>
      <text:p text:style-name="ifm_p_mt.3.7mm_ifm">Onze Minister-President, Minister van Algemene Zaken en Onze Minister van Onderwijs, Cultuur en Wetenschap, Onze Minister van Economische Zaken en Klimaat en Onze Minister van Binnenlandse Zaken en Koninkrijksrelaties zijn belast met de uitvoering van dit besluit dat in de Staatscourant zal worden geplaatst en waarvan afschrift zal worden gezonden aan de Hoge Colleges van Staat, de ministerraad, de Gevolmachtigde Ministers van Aruba, Curaçao en Sint Maarten, de ministeries, de lidstaten van de Europese Unie en de Europese Commissie.</text:p>
      <text:p text:style-name="ifm_p_font.italic_mt.3.7mm_ifm">
                  ’s-Gravenhage,
                   16 september 2020
               </text:p>
      <text:p text:style-name="ifm_p_mt.3.7mm_ifm">Willem Alexander</text:p>
      <text:p text:style-name="ifm_p_font.italic_mt.3.7mm_ifm">De Minister-President, Minister van Algemene Zaken,<text:line-break/>M.<text:s/>Rutte</text:p>
      <text:h text:style-name="ifm_p_font.bold_mt.5.08mm_page.break-before_ifm" text:outline-level="3">NOTA VAN TOELICHTING</text:h>
      <text:p text:style-name="ifm_p_mt.4.23mm_ifm">Met dit besluit wordt de overgang geregeld van het nationaal coördinatorschap van richtlijn nr. 2005/36/EG van het Europees Parlement en de Raad van de Europese Unie van 7 september 2005 betreffende de erkenning van beroepskwalificaties (PbEU, L 255) (hierna: ‘de richtlijn’) van de Minister van Onderwijs, Cultuur en Wetenschap naar de Minister van Economische Zaken en Klimaat.</text:p>
      <text:p text:style-name="ifm_p_mt.3.7mm_ifm">De over te hevelen taak betreft de coördinatie, bedoeld in artikel 56, vierde lid, van de richtlijn, van de werkzaamheden van de Nederlandse bevoegde autoriteiten, bedoeld in artikel 56, eerste en tweede lid, van de richtlijn.</text:p>
      <text:p text:style-name="ifm_p_mt.3.7mm_ifm">De Minister van Economische Zaken en Klimaat zal dientengevolge ook vanaf 1 januari 2021 de verantwoordelijkheid overnemen voor het onderhoud van de Algemene wet erkenning EU-beroepskwalificaties (Stb. 2007, 530) en de op deze wet gebaseerde wet- en regelgeving, niet zijnde gedelegeerde sectorale wet- en regelgeving. Hier blijven de ministers die het aangaan verantwoordelijk voor.</text:p>
      <text:p text:style-name="ifm_p_mt.3.7mm_ifm">De overgang van het nationaal coördinatorschap kent geen personele gevolgen. De overige organisatorische aspecten, met inbegrip van de financiële, alsmede de rechtspositionele aspecten van de overgang zullen nader worden uitgewerkt in overleg tussen de Minister van Onderwijs, Cultuur en Wetenschap, de Minister van Economische Zaken en Klimaat, en de Minister van Binnenlandse Zaken en Koninkrijksrelaties.</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037</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037</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september 2020 nr. 2020001673, houdende departementale herindeling met betrekking tot de coördinatie van de uitvoeringswerkzaamheden voortkomende uit richtlijn nr. 2005/36/EG van het Europees Parlement en de Raad van de Europese Unie van 7 september 2005 betreffende de erkenning van beroepskwalificaties (PbEU, L 255)</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itle">Besluit van 16 september 2020 nr. 2020001673, houdende departementale herindeling met betrekking tot de coördinatie van de uitvoeringswerkzaamheden voortkomende uit richtlijn nr. 2005/36/EG van het Europees Parlement en de Raad van de Europese Unie van 7 september 2005 betreffende de erkenning van beroepskwalificaties (PbEU, L 255)</meta:user-defined>
    <meta:user-defined meta:name="DCTERMS.W3CDTF/DCTERMS.available">2020-09-29</meta:user-defined>
  </office:meta>
</office:document-meta>
</file>