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nneweelde 3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op grond van artikel 3.9a van de Wet ruimtelijke</text:p>
            <text:p text:style-name="common-al">ordening bekend dat het ontwerpwijzigingsplan ‘Zonneweelde 37 ‘ ter inzage ligt.</text:p>
            <text:p text:style-name="common-al">
            <text:span text:style-name="nadrukvet">Inhoud van het plan</text:span>
          </text:p>
            <text:p text:style-name="common-al">De eigenaar van de vakantiewoning Zonneweelde 37 wil de vakantiewoning vervangen door een nieuwe vakantiewoning van ca. 80 m2. Een vakantiewoning met een oppervlakte van meer dan 50 m2 is niet toegestaan in het geldende bestemmingsplan Duinrand, maar deze mogelijkheid is, onder voorwaarden, wel opgenomen in het genoemde bestemmingsplan als wijzigingsbevoegdheid. Omdat het initiatief passend is op de locatie en voldoet aan de vooraarden in de planregels, wordt medewerking verleend aan een wijziging van het bestemmingsplan Duinrand. Het wijzigingsplan biedt het juridisch en planologisch kader voor de bouw van de bedoelde vakantiewoning.</text:p>
            <text:p text:style-name="common-al">
            <text:span text:style-name="nadrukvet">Ter inzage</text:span>
          </text:p>
            <text:p text:style-name="common-al">Het ontwerpwijzigingsplan ‘Zonneweelde 37’ en de bijbehorende stukken liggen tijdens openingstijden voor een ieder ter inzage vanaf woensdag 30 september 2020 tot en met 10 november 2020 in het gemeentehuis van Noordwijk, Voorstraat 42 en op www.ruimtelijkeplannen.nl met de plancodering NL.IMRO.0575.WPDRZonnew37-ON01.</text:p>
            <text:p text:style-name="common-al">In verband met de geldende beperkingen wegens de volksgezondheid is inzage in het gemeentehuis</text:p>
            <text:p text:style-name="common-al">alleen mogelijk op afspraak. Inzien kan alleen van 9:00-12:00 uur en tussen 14:00-16:00 uur. Voor</text:p>
            <text:p text:style-name="common-al">het maken van een inzage-afspraak kunt u bellen met +31 (0)71 36 60 000. U wordt echter dringend</text:p>
            <text:p text:style-name="common-al">verzocht het plan digitaal te bekijken en alleen een afspraak te maken als dit niet anders kan.</text:p>
            <text:p text:style-name="common-al">
            <text:span text:style-name="nadrukvet">Zienswijzen indienen</text:span>
          </text:p>
            <text:p text:style-name="common-al">Binnen de bovengenoemde termijn van zes weken kan een ieder mondeling, maar bij voorkeur schriftelijk, een zienswijze indienen. Een zienswijze moet worden gericht aan het college van burgemeester en wethouders van Noordwijk, postbus 298, 2200 AG Noordwijk onder vermelding van “zienswijze ontwerpwijzigingsplan ‘Zonneweelde 37’.</text:p>
            <text:p text:style-name="common-al">Voor een eventuele mondelinge (telefonische) zienswijze kunt u contact opnemen met het team Ruimtelijke ontwikkeling via het algemene telefoonnummer 071 36 6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29 september 2020</text:span>
            <text:span text:style-name="datum"/>
          </text:p>
          </text:section>
          <text:section text:name="ondertekening_id1-3-2-2-2">
            <text:p>Gemeente Noordw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WPDRZonnew37-ON01</meta:user-defined>
    <meta:user-defined meta:name="OVERHEIDop.referentienummer">64158</meta:user-defined>
    <meta:user-defined meta:name="DCTERMS.abstract">Het wijzigingsplan voorziet in het wijzigen van de bestemming ter plaatse van het perceel Zonneweelde 37, waarbij de bestaande recreatiewoning van 50m2 kan orden vergroot naar 80m2.</meta:user-defined>
    <meta:user-defined meta:name="OVERHEIDop.Ruimtelijkeplannen/DC.type">wijzigings- of uitwerkingsplan</meta:user-defined>
    <dc:language>nl</dc:language>
    <meta:user-defined meta:name="OVERHEID.Gemeente/DC.spatial">Noordwijk</meta:user-defined>
    <meta:user-defined meta:name="OVERHEID.EPSG28992/DC.spatial">92433.2 476156</meta:user-defined>
    <meta:user-defined meta:name="DC.title">Ontwerpbestemmingsplan 'Zonneweelde 37', ter inzage</meta:user-defined>
    <meta:user-defined meta:name="OVERHEID.PostcodeHuisnummer/OVERHEIDop.postcodeHuisnummer">2204BH 37</meta:user-defined>
    <meta:user-defined meta:name="OVERHEIDop.straatnaam">Zonneweelde</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50019</meta:user-defined>
    <meta:user-defined meta:name="OVERHEIDop.StcrtID/DC.identifier">stcrt-2020-50019</meta:user-defined>
    <meta:user-defined meta:name="OVERHEIDop.versieInformatie"/>
  </office:meta>
</office:document-meta>
</file>