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4 (cluster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oktober tot en met 31 december 2020,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oktober tot en met 31 december 2020, voor de hoogst belaste woningen op het Sluiseiland en aan Kanaaldijk West, Kanaaldijk Midden en Kanaaldijk Oost.</text:p>
            <text:p text:style-name="common-al">Het betreft een ontheffing voor geplande werkzaamheden ten behoeve van het in werking hebben van de betoncentrale en de bouwactiviteiten betonwerk, damwanden, sloopactiviteiten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5892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25 september tot 7 novem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beschikking geluidsontheffing Q4 (cluster 6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50016</meta:user-defined>
    <meta:user-defined meta:name="OVERHEIDop.StcrtID/DC.identifier">stcrt-2020-50016</meta:user-defined>
    <meta:user-defined meta:name="OVERHEIDop.versieInformatie"/>
  </office:meta>
</office:document-meta>
</file>