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1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Autoriteit Nucleaire Veiligheid en Stralingsbescherming
      </text:h>
      <text:p text:style-name="ifm_p_mt.7.4mm_ifm"><text:span text:style-name="ifm_span_font.bold_mt.7.4mm_ifm">Ontwerpbeschikking op de vergunningaanvraag van het Academisch Ziekenhuis Leiden te Leiden (hierna: LUMC), voor introductie in het milieu van genetisch gemodificeerde organismen</text:span></text:p>
      <text:h text:style-name="ifm_p_font.bold_mt.5.08mm_page.keep-with-next_ifm" text:outline-level="4">Vergunningaanvraag</text:h>
      <text:p text:style-name="ifm_p_mt.4.23mm_ifm">Op 23 juli 2020 heeft het Ministerie van Infrastructuur en Waterstaat (hierna: IenW) van het LUMC een vergunningaanvraag op grond van het Besluit genetisch gemodificeerde organismen milieubeheer 2013 (hierna: Besluit ggo) ontvangen voor introductie in het milieu van genetisch gemodificeerde organismen. De aanvraag is geregistreerd met het kenmerk GGO IM-MV 20-014.</text:p>
      <text:p text:style-name="ifm_p_ifm">De aanvraag betreft een klinische studie waarin autologe CD34<text:span text:style-name="ifm_span_font.superscript_ifm">+</text:span> voorlopercellen van patiënten met sikkelcelziekte <text:span text:style-name="ifm_span_font.italic_ifm">ex vivo </text:span>getransduceerd worden met een lentivirale vector welke een variant van het humane β<text:span text:style-name="ifm_span_font.superscript_ifm">A</text:span>-globine eiwit tot expressie brengt. De getransduceerde CD34<text:span text:style-name="ifm_span_font.superscript_ifm">+</text:span> cellen worden aan de patiënten teruggegeven met als doel de ziektelast te reduceren. De werkzaamheden zijn voorgenomen plaats te vinden in de gemeente Leiden.</text:p>
      <text:p text:style-name="ifm_p_mt.3.7mm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29 september 2020 beschikbaar op de internetpagina www.ggo-vergunningverlening.nl.</text:p>
      <text:h text:style-name="ifm_p_font.bold_mt.5.08mm_page.keep-with-next_ifm" text:outline-level="4">Inspraak</text:h>
      <text:p text:style-name="ifm_p_mt.4.23mm_ifm">Tot en met 9 november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1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14,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011</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011</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2013,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1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Besluit genetisch gemodificeerde organismen milieubeheer 2013, Autoriteit Nucleaire Veiligheid en Stralingsbescherming</meta:user-defined>
    <meta:user-defined meta:name="DCTERMS.W3CDTF/DCTERMS.available">2020-09-28</meta:user-defined>
    <meta:user-defined meta:name="OVERHEIDop.Ruimtelijkplan/OVERHEIDop.bekendmakingBetreffendePlan"/>
  </office:meta>
</office:document-meta>
</file>