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Bonifatiushof,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de gemeente Haaksbergen neemt hierbij het volgende verkeersbesluit:</text:p>
            <text:p text:style-name="common-al">1. het aanwijzen van de op bijgevoegde tekening aangegeven parkeervak in de Bonifatiushof als parkeervak uitsluitend bestemd voor het opladen van elektrische auto's door het plaatsen van het bord E08 uit bijlage 1 van het RVV 1990 met onderbord "opladen elektrische voertuigen" met pijlbord naar schuin onder rechts;</text:p>
            <text:p text:style-name="common-al"/>
            <text:p text:style-name="common-al">2. dit besluit in werking te laten treden op de dag dat de betreffende verkeersborden zijn aangebracht.</text:p>
            <text:p text:style-name="common-al"/>
            <text:p text:style-name="common-al">en overweegt daartoe het volgende.</text:p>
            <text:p text:style-name="common-al"/>
            <text:p text:style-name="tussenkopcur">Wettelijk kader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style-name="tussenkopcur">Overleg </text:p>
            <text:p text:style-name="common-al">Er is overleg gevoerd met de (gemandateerde van) Politie district Oost Nederlan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p text:style-name="common-al">1. Als bij de paal niet-elektrische auto’s parkeren, is de laadpaal niet optimaal bruikbaar. Om dit te voorkomen is er de wens het parkeervak bij deze locatie aan te wijzen als parkeergelegenheid bestemd voor elektrisch aangedreven auto's. Vooralsnog één parkeervak aan te wijzen en bij overvraging van het eerste vak, het naastgelegen vak toe te voegen. Bij de gekozen locatie voor de laadpaal is gekeken naar de volgende zaken:</text:p>
            <text:p text:style-name="common-al"/>
            <text:p text:style-name="common-al">• loopafstand voor bewoners;</text:p>
            <text:p text:style-name="common-al">• parkeerdruk in de omgeving;</text:p>
            <text:p text:style-name="common-al">• uit het directe zicht omwonenden;</text:p>
            <text:p text:style-name="common-al">• aanwezigheid stroomnetwerk met voldoende capaciteit;</text:p>
            <text:p text:style-name="common-al"/>
            <text:p text:style-name="common-al">2. Bevordering van het doelmatig en zuinig energiegebruik</text:p>
            <text:p text:style-name="common-al"/>
            <text:p text:style-name="common-al">3. Voorkomen of beperken van door verkeer veroorzaakte overlast, hinder of schade alsmede de gevolgen voor het milieu, bedoeld in de wet Milieubeheer</text:p>
            <text:p text:style-name="common-al"/>
            <text:p text:style-name="common-al">4. Bebording wordt niet eerder geplaatst dan dat het verkeersbesluit na de inzagetermijn definitief is.</text:p>
            <text:p text:style-name="common-al"/>
            <text:p text:style-name="common-al">Haaksbergen, d.d. 14 januari 2020</text:p>
            <text:p text:style-name="common-al">burgemeester en wethouders,</text:p>
            <text:p text:style-name="common-al"/>
            <text:p text:style-name="common-al"/>
            <text:p text:style-name="common-al"/>
            <text:p text:style-name="common-al"/>
            <text:p text:style-name="common-al">M.E. Kragting-de Groot  mr. drs. R.G. Welten</text:p>
            <text:p text:style-name="common-al">secretaris    burgemeester</text:p>
            <text:p text:style-name="common-al"/>
            <text:p text:style-name="common-al"/>
            <text:p text:style-name="tussenkopcur">Mededelingen</text:p>
            <text:p text:style-name="common-al">Tegen dit besluit bestaat de mogelijkheid een bezwaar in te dienen.</text:p>
            <text:p text:style-name="common-al">Uw bezwaar moet minimaal de volgende gegevens bevatten:</text:p>
            <text:p text:style-name="common-al">- Uw naam, adres en handtekening;</text:p>
            <text:p text:style-name="common-al">- De datum waarop u het bezwaar indient;</text:p>
            <text:p text:style-name="common-al">- Omschrijving van het besluit waartegen u bezwaar maakt;</text:p>
            <text:p text:style-name="common-al">- De reden waarom u het er niet mee eens bent.</text:p>
            <text:p text:style-name="common-al">Dit bezwaarschrift kunt u zenden aan de gemeente Haaksbergen;</text:p>
            <text:p text:style-name="common-al">Gemeente Haaksbergen</text:p>
            <text:p text:style-name="common-al">Blankenburgerstraat 28</text:p>
            <text:p text:style-name="last-al">7481 EB Haaksber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ksbergen</meta:user-defined>
    <meta:user-defined meta:name="OVERHEID.Gemeente/DC.creator">Haaksber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248535 465004</meta:user-defined>
    <meta:user-defined meta:name="DC.title">Verkeersbesluit laadpaal Bonifatiushof, Haaksbergen</meta:user-defined>
    <meta:user-defined meta:name="OVERHEID.PostcodeHuisnummer/OVERHEIDop.postcodeHuisnummer">7481AB 50</meta:user-defined>
    <meta:user-defined meta:name="OVERHEIDop.straatnaam">Bonifatiushof</meta:user-defined>
    <meta:user-defined meta:name="OVERHEIDop.woonplaats">Haaksbergen</meta:user-defined>
    <meta:user-defined meta:name="DCTERMS.W3CDTF/DCTERMS.available">2020-01-23</meta:user-defined>
    <meta:user-defined meta:name="OVERHEIDop.StcrtID/DC.identifier">stcrt-2020-5001</meta:user-defined>
    <meta:user-defined meta:name="OVERHEIDop.externeBijlage">Locatietekening|exb-2020-3211</meta:user-defined>
    <meta:user-defined meta:name="DCTERMS.W3CDTF/OVERHEIDop.jaargang">2020</meta:user-defined>
    <meta:user-defined meta:name="OVERHEIDop.publicationIssue">5001</meta:user-defined>
    <meta:user-defined meta:name="OVERHEIDop.versieInformatie"/>
  </office:meta>
</office:document-meta>
</file>