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vaststelling bestemmingsplan - Peelsteeg 7a en 7b,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PM 2020 is het bestemmingsplan “Peelsteeg 7a en 7b Nederweert” ongewijzigd vastgesteld (NL.IMRO.0946.BPPeelsteeg7a7b-VA01). Het bestemmingsplan ziet op de sloop van de bestaande bedrijfswoning en de vervangende nieuwbouw als burgerwoning op een andere plek op het perceel. </text:p>
            <text:p text:style-name="common-al">U kunt de stukken inzien binnen zes weken na de dag van publicatie, van 25 september t/m 5 november 2020, via www.nederweert.nl en www.ruimtelijkeplannnen.nl. Ook kunt u de stukken inzien bij de infobalie.</text:p>
            <text:p text:style-name="common-al">Het indienen van beroep is mogelijk voor belanghebbenden die buiten hun schuld niet in staat waren om een zienswijze in te dienen tegen het ontwerppla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 procedure op onze website voor meer informatie. Bellen mag ook met de heer P. Tullemans van de afdeling Dienstverlening.</text:p>
            <text:p text:style-name="common-al">Nederweert, 24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7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7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7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BPPeelsteeg7a7b-VA01</meta:user-defined>
    <meta:user-defined meta:name="OVERHEIDop.Ruimtelijkeplannen/DC.type">bestemmingsplan</meta:user-defined>
    <dc:language>nl</dc:language>
    <meta:user-defined meta:name="OVERHEID.EPSG28992/DC.spatial">180153.011 368071.422</meta:user-defined>
    <meta:user-defined meta:name="DC.title">Gemeente Nederweert - vaststelling bestemmingsplan - Peelsteeg 7a en 7b, Nederweert</meta:user-defined>
    <meta:user-defined meta:name="OVERHEID.PostcodeHuisnummer/OVERHEIDop.postcodeHuisnummer">6031NN 7</meta:user-defined>
    <meta:user-defined meta:name="OVERHEIDop.straatnaam">Peelsteeg</meta:user-defined>
    <meta:user-defined meta:name="OVERHEIDop.woonplaats">Nederweert</meta:user-defined>
    <meta:user-defined meta:name="DCTERMS.W3CDTF/DCTERMS.available">2020-09-24</meta:user-defined>
    <meta:user-defined meta:name="DCTERMS.W3CDTF/OVERHEIDop.jaargang">2020</meta:user-defined>
    <meta:user-defined meta:name="OVERHEIDop.publicationIssue">49975</meta:user-defined>
    <meta:user-defined meta:name="OVERHEIDop.StcrtID/DC.identifier">stcrt-2020-49975</meta:user-defined>
    <meta:user-defined meta:name="OVERHEIDop.versieInformatie"/>
  </office:meta>
</office:document-meta>
</file>