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gebod tot het volgen van de aangegeven rijrichting rechtdoor - Roermondseweg Stey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686181</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 </text:p>
          <text:p text:style-name="aanhef_wie">Op de Roermondseweg in Steyl mag komende vanaf het zuiden niet naar de Waterloostraat afgeslagen worden. Om het verkeer dat hierdoor onnodig door woonstraten moet rijden te voorkomen is voorgesteld dit bord te verwijderen.</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considerans_id1-3-2-1-10" text:style-name="considerans">
            <text:p text:style-name="tussenkopcur">
            <text:span text:style-name="nadrukvet">Overwegingen ten aanzien van het besluit</text:span>
          </text:p>
            <text:p text:style-name="considerans.al">Om te zorgen dat verkeer in Steyl niet onnodig door woonstraten hoeft te rijden wordt het bord met het gebod om rechtdoor te rijden op de Roermondseweg ter hoogte van de Waterloostraat verwijderd. Daardoor is het voortaan weer mogelijk om komende vanaf het zuiden linksaf de Waterloostraat in te rijden.</text:p>
            <text:p text:style-name="considerans.al">Conform artikel 24 van het Besluit administratieve bepalingen inzake het wegverkeer is de politie gehoord. </text:p>
            <text:p text:style-name="considerans.al"/>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Roermondseweg in Steyl, ter hoogte van de Waterloostraat, het bord met het gebod tot het volgen van de aangegeven rijrichting rechtdoor te verwijderen.</text:p>
            <text:p text:style-name="common-al">Een en ander door het verwijderen van het bord D4(RVV 1990/CROW).</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21-09-2020</text:span>
          </text:p>
          </text:section>
          <text:section text:name="ondertekening_id1-3-2-3-2">
            <text:p><text:span text:style-name="functie">College van burgemeester en wethouders van Venlo</text:span></text:p>
            <text:p><text:span text:style-name="deze">Namens deze,</text:span></text:p>
            <text:p><text:span text:style-name="ondertekening_naam">
            <text:span text:style-name="voornaam">S.W.J.Nijveld</text:span>
            <text:span text:style-name="achternaam"/>
          </text:span></text:p>
            <text:p><text:span text:style-name="functie">Teamleider Realisatie en Beheer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7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7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autoluw gebied - Roermondseweg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6181</meta:user-defined>
    <meta:user-defined meta:name="DCTERMS.abstract">Verkeersbesluit autoluw gebied - Q4 Venlo</meta:user-defined>
    <meta:user-defined meta:name="OVERHEIDop.verkeersbordcode">D4</meta:user-defined>
    <dc:language>nl</dc:language>
    <meta:user-defined meta:name="OVERHEID.EPSG28992/DC.spatial">206250.367 371280.69</meta:user-defined>
    <meta:user-defined meta:name="DC.title">Verkeersbesluit - intrekken gebod tot het volgen van de aangegeven rijrichting rechtdoor - Roermondseweg Steyl</meta:user-defined>
    <meta:user-defined meta:name="OVERHEID.PostcodeHuisnummer/OVERHEIDop.postcodeHuisnummer">5935CJ 136</meta:user-defined>
    <meta:user-defined meta:name="OVERHEIDop.straatnaam">Waterloostraat</meta:user-defined>
    <meta:user-defined meta:name="OVERHEIDop.woonplaats">Steyl</meta:user-defined>
    <meta:user-defined meta:name="DCTERMS.W3CDTF/DCTERMS.available">2020-09-24</meta:user-defined>
    <meta:user-defined meta:name="OVERHEIDop.StcrtID/DC.identifier">stcrt-2020-49971</meta:user-defined>
    <meta:user-defined meta:name="DCTERMS.W3CDTF/OVERHEIDop.jaargang">2020</meta:user-defined>
    <meta:user-defined meta:name="OVERHEIDop.publicationIssue">49971</meta:user-defined>
    <meta:user-defined meta:name="OVERHEIDop.versieInformatie"/>
  </office:meta>
</office:document-meta>
</file>