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Z-18-049094 Gemeente Stadskanaal: ontwerp omgevingsvergunning (uitgebreide procedure) ‘Landelijk gebied, Tweede Boerendiep, Zonnepark Musselkanaal’</text:p>
          </table:table-cell>
          <table:table-cell office:value-type="string" table:style-name="staatscourantkop.B.cell">
            <text:section text:name="plaatje_id1-3-1-1" text:style-name="plaatje">
              <text:p text:style-name="illustratie_id1-3-1-1-1"><draw:frame draw:style-name="illustratie_id1-3-1-1-1" text:anchor-type="paragraph" svg:width="40mm" svg:height="7.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tadskanaal maken bekend dat de ontwerp omgevingsvergunning “Landelijk gebied, Tweede Boerendiep, Zonnepark Musselkanaal”, als bedoeld in de Wet algemene bepalingen omgevingsrecht (Wabo) gedurende een termijn van zes weken voor een ieder ter inzage ligt. Met deze omgevingsvergunning wordt de bouw van een zonnepark mogelijk gemaakt.</text:p>
            <text:p text:style-name="common-al">
            <text:span text:style-name="nadrukcur">Waar kunt u de ontwerp omgevingsvergunning zien?</text:span>De ontwerp-omgevingsvergunning inclusief de bijbehorende stukken liggen vanaf 24 september 2020 tot en met 4 november 2020 voor eenieder ter inzage. U kunt het ontwerp inzien bij de publieksbalie in het gemeentehuis, Raadhuisplein 1 in Stadskanaal. Tevens kunt u het ontwerp in elektronische vorm raadplegen en verkrijgen op:<text:a xlink:href="http://www.ruimtelijkeplannen.nl/web-roo/?planidn=NL.IMRO.0037.OV2002-on01" xlink:type="simple">http://www.ruimtelijkeplannen.nl/web-roo/?planidn=NL.IMRO.0037.OV2002-on01</text:a> en <text:a xlink:href="http://www.stadskanaal.nl/bekendmakingen.html" xlink:type="simple">http://www.stadskanaal.nl/bekendmakingen</text:a>.</text:p>
            <text:p text:style-name="common-al">
            <text:span text:style-name="nadrukcur">U wilt reageren?</text:span>U kunt tot en met 4 november 2020 uw zienswijze kenbaar maken ten aanzien van de ontwerp omgevingsvergunning en de bijbehorende stukken. Dit kunt u schriftelijk doen door een brief te sturen aan het college van burgemeester en wethouders, Postbus 140, 9500 AC Stadskanaal. U kunt dit ook mondeling doen door minimaal een week voor het einde van de terinzagelegging te bellen om een afspraak te maken met de heer M. de Heer (0599-631 631).</text:p>
            <text:p text:style-name="common-al">
            <text:span text:style-name="nadrukcur">U heeft nog vragen?</text:span>
          </text:p>
            <text:p text:style-name="common-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common-al">
            <text:span text:style-name="nadrukcur">U wilt nadere informatie?</text:span>
          </text:p>
            <text:p text:style-name="last-al">Voor nadere informatie over de omgevingsvergunning kan contact opgenomen worden met de Omgevingsdienst Groningen (0598-78 8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950</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9950</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9950</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0/xml/MC-DRP-PlanRuimtelijk-Web-ZM.xml</meta:user-defined>
    <meta:user-defined meta:name="OVERHEID.Gemeente/DC.creator">Stadskanaal</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037.OV2002-on01</meta:user-defined>
    <meta:user-defined meta:name="OVERHEIDop.referentienummer">Z-18-049094</meta:user-defined>
    <meta:user-defined meta:name="OVERHEIDop.Ruimtelijkeplannen/DC.type">omgevingsvergunning met planafwijking</meta:user-defined>
    <dc:language>nl</dc:language>
    <meta:user-defined meta:name="OVERHEID.Gemeente/DC.spatial">Stadskanaal</meta:user-defined>
    <meta:user-defined meta:name="OVERHEID.EPSG28992/DC.spatial">262177.436 554751.511</meta:user-defined>
    <meta:user-defined meta:name="DC.title">Z-18-049094 Gemeente Stadskanaal: ontwerp omgevingsvergunning (uitgebreide procedure) ‘Landelijk gebied, Tweede Boerendiep, Zonnepark Musselkanaal’</meta:user-defined>
    <meta:user-defined meta:name="OVERHEID.PostcodeHuisnummer/OVERHEIDop.postcodeHuisnummer">9502EL 16</meta:user-defined>
    <meta:user-defined meta:name="OVERHEIDop.straatnaam">Kijlsterweg</meta:user-defined>
    <meta:user-defined meta:name="OVERHEIDop.woonplaats">Stadskanaal</meta:user-defined>
    <meta:user-defined meta:name="DCTERMS.W3CDTF/DCTERMS.available">2020-09-23</meta:user-defined>
    <meta:user-defined meta:name="DCTERMS.W3CDTF/OVERHEIDop.jaargang">2020</meta:user-defined>
    <meta:user-defined meta:name="OVERHEIDop.publicationIssue">49950</meta:user-defined>
    <meta:user-defined meta:name="OVERHEIDop.StcrtID/DC.identifier">stcrt-2020-49950</meta:user-defined>
    <meta:user-defined meta:name="OVERHEIDop.versieInformatie"/>
  </office:meta>
</office:document-meta>
</file>