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bestemmingsplan 'Ekkerweg 2 en Beeken 3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geijk bieden gelegenheid tot inspraak op het voorontwerpbestemmingsplan 'Ekkerweg 2 en Beeken 3'</text:p>
            <text:p text:style-name="common-al">
            <text:span text:style-name="nadrukvet">Inzage </text:span>
          </text:p>
            <text:p text:style-name="common-al">Het voorontwerpbestemmingsplan 'Ekkerweg 2 en Beeken 3' met identificatienummer NL.IMRO.1724.BPW4011-VOOR ligt met ingang van donderdag 24 september 2020 gedurende zes weken voor iedereen ter inzage in het gemeentehuis, Burgemeester Magneestraat 1 te Bergeijk. </text:p>
            <text:p text:style-name="common-al">Voor het inzien van het voorontwerpbestemmingsplan moet u een afspraak maken. Dit kan telefonisch 0497-551455 of via de receptie. Het voorontwerpbestemmingsplan is ook digitaal in te zien op de website van de gemeente Bergeijk: <text:a xlink:href="https://www.bergeijk.nl/ruimtelijkeplannen" xlink:type="simple">www.bergeijk.nl/ruimtelijkeplannen</text:a> (via ropubliceer, waarbij geen reacties digitaal ingediend kunnen worden) en op <text:a xlink:href="https://www.ruimtelijkeplannen.nl" xlink:type="simple">www.ruimtelijkeplannen.nl</text:a>. Daar kunt u het voorontwerpbestemmingsplan onder meer vinden via het identificatienummer.</text:p>
            <text:p text:style-name="common-al">
            <text:span text:style-name="nadrukvet">Inhoud</text:span>
          </text:p>
            <text:p text:style-name="common-al">Het voorontwerpbestemmingsplan 'Ekkerweg 2 en Beeken 3' voorziet in de beëindiging van twee veehouderijen, waarvan één is gelegen in de bebouwde kom van Westerhoven. De voormalige agrarische bedrijfsbebouwing aan de Ekkerweg 2 zal worden gesaneerd. De agrarische bedrijfsbestemming komt te vervallen en maakt plaats voor de woningbouwontwikkeling. Aan de Beeken 3 komt de aanduiding Intensieve veehouderij te vervallen en zal er ca. 522m<text:span text:style-name="sup">2</text:span> aan voormalige agrarische bedrijfsbebouwing worden gesaneerd.</text:p>
            <text:p text:style-name="common-al">Tegen vergoeding kan een exemplaar van dit ontwerpbestemmingsplan worden verkregen.</text:p>
            <text:p text:style-name="common-al">
            <text:span text:style-name="nadrukvet">Inspraak</text:span>
          </text:p>
            <text:p text:style-name="common-al">Iedereen kan met ingang van donderdag 24 september 2020 gedurende zes weken schriftelijk of mondeling zijn/haar reactie geven op het voorontwerpbestemmingsplan bij burgemeester en wethouders van de gemeente Bergeijk, postbus 10.000, 5570 GA Bergeijk.</text:p>
            <text:p text:style-name="common-al">Voor het geven van een mondelinge reactie en voor nadere informatie kunt u contact opnemen met de heer B. van Dorsten op het telefoonnummer 0497 – 551 455. Van een mondelinge reactie zal een verslag worden gemaakt.</text:p>
            <text:p text:style-name="last-al">De inhoud en beantwoording van de schriftelijke en mondelinge reacties worden in de bij het bestemmingsplan behorende toelichting opgeno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rgeijk, 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> Burgemeester </text:span>
            <text:span text:style-name="datum">en wethouders van Bergeijk,</text:span>
          </text:p>
          </text:section>
          <text:section text:name="ondertekening_id1-3-2-2-3">
            <text:p><text:span text:style-name="ondertekening_naam">
            <text:span text:style-name="voornaam">
              
            </text:span>
            <text:span text:style-name="achternaam"> H.A.J. Loos</text:span>
          </text:span></text:p>
            <text:p>Secretaris </text:p>
            <text:p><text:span text:style-name="ondertekening_naam"><text:span text:style-name="voornaam"> A. </text:span><text:span text:style-name="achternaam">Callewaert-de Groot</text:span>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94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94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94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Bergeij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4.BPW4011-VOOR</meta:user-defined>
    <meta:user-defined meta:name="OVERHEIDop.Ruimtelijkeplannen/DC.type">bestemmingsplan</meta:user-defined>
    <dc:language>nl</dc:language>
    <meta:user-defined meta:name="OVERHEID.EPSG28992/DC.spatial">155492.788 370315.985</meta:user-defined>
    <meta:user-defined meta:name="OVERHEID.EPSG28992/DC.spatial">155062.602 371049.714</meta:user-defined>
    <meta:user-defined meta:name="DC.title">Voorontwerpbestemmingsplan 'Ekkerweg 2 en Beeken 3'</meta:user-defined>
    <meta:user-defined meta:name="OVERHEID.PostcodeHuisnummer/OVERHEIDop.postcodeHuisnummer">5563VE 3</meta:user-defined>
    <meta:user-defined meta:name="OVERHEID.PostcodeHuisnummer/OVERHEIDop.postcodeHuisnummer">5563BR 2</meta:user-defined>
    <meta:user-defined meta:name="OVERHEIDop.straatnaam">Beeken</meta:user-defined>
    <meta:user-defined meta:name="OVERHEIDop.straatnaam">Ekkerweg</meta:user-defined>
    <meta:user-defined meta:name="OVERHEIDop.woonplaats">Westerhoven</meta:user-defined>
    <meta:user-defined meta:name="OVERHEIDop.woonplaats">Westerhov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49943</meta:user-defined>
    <meta:user-defined meta:name="OVERHEIDop.StcrtID/DC.identifier">stcrt-2020-49943</meta:user-defined>
    <meta:user-defined meta:name="OVERHEIDop.versieInformatie"/>
  </office:meta>
</office:document-meta>
</file>