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eeghstraat ong. Melderslo Ontwerp-bestemmingsplan 21-9-2020</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temmingsplan ‘Steegstraat ong, Melderslo’ </text:span>
          </text:p>
            <text:p text:style-name="common-al">Burgemeester en wethouders van Horst aan de Maas maken ter voldoening aan het bepaalde in artikel 3.8 en 6.14 van de Wet ruimtelijke ordening bekend, dat het ontwerp bestemmingsplan Steegstraat ong. te Melderslo NL.IMRO.1507.MLSTEEGSTRAATONG-BPO1 ter inzage ligt.</text:p>
            <text:p text:style-name="common-al">Dit ontwerp-bestemmingsplan heeft betrekking op een gebied dat gedeeltelijk de percelen kadastraal bekend gemeente Horst, sectie B, nummers 4792 en 8565 omvatten. Het belangrijkste doel van het bestemmingsplan is de bestemming te wijzigen van ‘Bedrijf’ naar ‘Wonen’.</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Tussen de gemeente en de initiatiefnemer is een zogeheten anterieure exploitatieovereenkomst gesloten. Door middel van deze overeenkomst verhaalt de gemeente de kosten die voor de planvorming uitgevoerd moeten worden in het openbare gebied, de planprocedure- en planbegeleidingskosten op de initiatiefnemer.</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bestemmingsplan Steegstraat ong. te Melderslo”.</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afdeling Team Omgeving,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21 september 2020</text:p>
            <text:p text:style-name="common-al">Burgemeester en wethouders van Horst aan de Maas, </text:p>
            <text:p text:style-name="common-al">Drs. R.F.I. Palmen, burgemeester</text:p>
            <text:p text:style-name="common-al">drs.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1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91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91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Mlsteeghstraatong-BPO1</meta:user-defined>
    <meta:user-defined meta:name="OVERHEIDop.Ruimtelijkeplannen/DC.type">bestemmingsplan</meta:user-defined>
    <dc:language>nl</dc:language>
    <meta:user-defined meta:name="OVERHEID.Gemeente/DC.spatial">Horst aan de Maas</meta:user-defined>
    <meta:user-defined meta:name="OVERHEID.EPSG28992/DC.spatial">203301.845 385813.047</meta:user-defined>
    <meta:user-defined meta:name="DC.title">Steeghstraat ong. Melderslo Ontwerp-bestemmingsplan 21-9-2020</meta:user-defined>
    <meta:user-defined meta:name="OVERHEID.PostcodeHuisnummer/OVERHEIDop.postcodeHuisnummer">5962AG 8</meta:user-defined>
    <meta:user-defined meta:name="OVERHEIDop.straatnaam">Steegstraat</meta:user-defined>
    <meta:user-defined meta:name="OVERHEIDop.woonplaats">Melderslo</meta:user-defined>
    <meta:user-defined meta:name="DCTERMS.W3CDTF/DCTERMS.available">2020-09-23</meta:user-defined>
    <meta:user-defined meta:name="OVERHEIDop.externeBijlage">Bijlage BPO1_rb1.pdf|exb-2020-50362</meta:user-defined>
    <meta:user-defined meta:name="OVERHEIDop.externeBijlage">Bijlage BPO1_tb1.pdf|exb-2020-50363</meta:user-defined>
    <meta:user-defined meta:name="OVERHEIDop.externeBijlage">Bijlage BPO1_tb2.pdf|exb-2020-50364</meta:user-defined>
    <meta:user-defined meta:name="OVERHEIDop.externeBijlage">Bijlage BPO1_tb3.pdf|exb-2020-50365</meta:user-defined>
    <meta:user-defined meta:name="OVERHEIDop.externeBijlage">Bijlage BPO1_tb4.pdf|exb-2020-50366</meta:user-defined>
    <meta:user-defined meta:name="OVERHEIDop.externeBijlage">Bijlage BPO1_tb5.pdf|exb-2020-50367</meta:user-defined>
    <meta:user-defined meta:name="OVERHEIDop.externeBijlage">Bijlage BPO1_tb6.pdf|exb-2020-50368</meta:user-defined>
    <meta:user-defined meta:name="OVERHEIDop.externeBijlage">BP_Steegstraatog-2020-09-10 planregels ontwerp.pdf|exb-2020-50369</meta:user-defined>
    <meta:user-defined meta:name="OVERHEIDop.externeBijlage">Steegstraatog-2020-09-10 toelichting ontwerp.pdf|exb-2020-50370</meta:user-defined>
    <meta:user-defined meta:name="OVERHEIDop.externeBijlage">Steegstraatog-2020-09-10 verbeelding ontwerp.pdf|exb-2020-50371</meta:user-defined>
    <meta:user-defined meta:name="DCTERMS.W3CDTF/OVERHEIDop.jaargang">2020</meta:user-defined>
    <meta:user-defined meta:name="OVERHEIDop.publicationIssue">49918</meta:user-defined>
    <meta:user-defined meta:name="OVERHEIDop.StcrtID/DC.identifier">stcrt-2020-49918</meta:user-defined>
    <meta:user-defined meta:name="OVERHEIDop.versieInformatie"/>
  </office:meta>
</office:document-meta>
</file>