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kaple, Reidlânsdyk 3: aanvraag vergunning wijzigen van de inrichting ter inzage (OV 20170529/OLO316738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<text:span text:style-name="nadrukvet">wijzigen van de inrichting</text:span>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<text:span text:style-name="nadrukvet">25 september 2020</text:span>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9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9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1542 557952</meta:user-defined>
    <meta:user-defined meta:name="DC.title">Terkaple, Reidlânsdyk 3: aanvraag vergunning wijzigen van de inrichting ter inzage (OV 20170529/OLO3167389)</meta:user-defined>
    <meta:user-defined meta:name="OVERHEID.PostcodeHuisnummer/OVERHEIDop.postcodeHuisnummer">8542AH 3</meta:user-defined>
    <meta:user-defined meta:name="OVERHEIDop.straatnaam">Reidlânsdyk</meta:user-defined>
    <meta:user-defined meta:name="OVERHEIDop.woonplaats">Terkap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915</meta:user-defined>
    <meta:user-defined meta:name="OVERHEIDop.StcrtID/DC.identifier">stcrt-2020-49915</meta:user-defined>
    <meta:user-defined meta:name="OVERHEIDop.versieInformatie"/>
  </office:meta>
</office:document-meta>
</file>