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sbesluit Mayr-Melnhof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Provinciale Staten van Gelderland op 23 september 2020 ingevolge artikel 3.7 van de Wet ruimtelijke ordening hebben verklaard, dat een provinciaal inpassingsplan wordt voorbereid voor het perceel van papier- en kartonfabriek Mayr-Melnhof Eerbeek B.V. te Eerbeek.</text:p>
            <text:p text:style-name="common-al"/>
            <text:p text:style-name="common-al">Het voorbereidingsbesluit geldt voor het perceel van papier- en kartonfabriek Mayr-Melnhof Eerbeek B.V. te Eerbeek. Op de kaart behorende bij het besluit is de precieze begrenzing van het gebied aangegeven.</text:p>
            <text:p text:style-name="common-al"/>
            <text:p text:style-name="common-al">In het voorbereidingsbesluit is bepaald, dat het verboden is het gebruik van de bij het voorbereidingsbesluit aangewezen gronden en bouwwerken te wijzigen. Gedeputeerde Staten kunnen bij omgevingsvergunning afwijken van voornoemd verbod, mits het voorgestane gebruik niet in strijd is met het in voorbereiding zijnde inpassingsplan.</text:p>
            <text:p text:style-name="common-al"/>
            <text:p text:style-name="common-al">
            <text:span text:style-name="nadrukvet">Inwerkingtreding</text:span>
          </text:p>
            <text:p text:style-name="common-al">Het voorbereidingsbesluit treedt in werking op de dag na bekendmaking.</text:p>
            <text:p text:style-name="common-al"/>
            <text:p text:style-name="common-al">Terinzagelegging</text:p>
            <text:p text:style-name="common-al">Het voorbereidingsbesluit met de bijbehorende kaart ligt met ingang van vrijdag 25 september 2020 gedurende zes weken ter inzage op de volgende locaties:</text:p>
            <text:p text:style-name="common-al">• Huis der Provincie, Markt 11, 6811 CG in Arnhem</text:p>
            <text:p text:style-name="common-al">• Gemeentehuis Brummen, Engelenburgerlaan 31, 6971 BV in Brummen</text:p>
            <text:p text:style-name="common-al">• Bibliotheek Eerbeek, Coldenhovenseweg 13, 6961 EA in Eerbeek</text:p>
            <text:p text:style-name="common-al"/>
            <text:p text:style-name="common-al">Let op: informeer bij de betreffende instanties naar de actuele openingstijden.</text:p>
            <text:p text:style-name="common-al"/>
            <text:p text:style-name="common-al">Het voorbereidingsbesluit is ook te raadplegen op de website <text:a xlink:href="http://www.ruimtelijkeplannen.nl/" xlink:type="simple">www.ruimtelijkeplannen.nl</text:a> (met IMRO nummer: NL.IMRO.9925.VBMayrMelnhof-vst1) en op de website <text:a xlink:href="http://www.eerbeekloenen2030.nl/" xlink:type="simple">www.eerbeekloenen2030.nl</text:a>.</text:p>
            <text:p text:style-name="common-al"/>
            <text:p text:style-name="common-al">
            <text:span text:style-name="nadrukvet">Bezwaar of beroep</text:span>
          </text:p>
            <text:p text:style-name="common-al">Tegen het voorbereidingsbesluit is op grond van artikel 8:5 van de Algemene wet bestuursrecht geen bezwaar en/of beroep mogelijk.</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0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0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0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Geld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5.VBMayrMelnhof-vst1</meta:user-defined>
    <meta:user-defined meta:name="OVERHEIDop.Ruimtelijkeplannen/DC.type">voorbereidingsbesluit</meta:user-defined>
    <dc:language>nl</dc:language>
    <meta:user-defined meta:name="OVERHEID.Gemeente/DC.spatial">Brummen</meta:user-defined>
    <meta:user-defined meta:name="OVERHEID.EPSG28992/DC.spatial">201358.141 457112.264</meta:user-defined>
    <meta:user-defined meta:name="DC.title">Kennisgeving voorbereidingsbesluit Mayr-Melnhof Eerbeek</meta:user-defined>
    <meta:user-defined meta:name="OVERHEID.PostcodeHuisnummer/OVERHEIDop.postcodeHuisnummer">6961EB 61</meta:user-defined>
    <meta:user-defined meta:name="OVERHEIDop.straatnaam">Coldenhovenseweg</meta:user-defined>
    <meta:user-defined meta:name="OVERHEIDop.woonplaats">Eerbeek</meta:user-defined>
    <meta:user-defined meta:name="DCTERMS.W3CDTF/DCTERMS.available">2020-09-24</meta:user-defined>
    <meta:user-defined meta:name="DCTERMS.W3CDTF/OVERHEIDop.jaargang">2020</meta:user-defined>
    <meta:user-defined meta:name="OVERHEIDop.publicationIssue">49901</meta:user-defined>
    <meta:user-defined meta:name="OVERHEIDop.StcrtID/DC.identifier">stcrt-2020-49901</meta:user-defined>
    <meta:user-defined meta:name="OVERHEIDop.versieInformatie"/>
  </office:meta>
</office:document-meta>
</file>