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lening omgevingsvergunning uitgebreid, Maasdijk 6a in Appelter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7.974683544303794mm" svg:height="29.999999999999996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t maakt deze omgevingsvergunning mogelijk?</text:span>
          </text:p>
            <text:p text:style-name="common-al">Wijziging gebruik naar wonen</text:p>
            <text:p text:style-name="common-al"/>
            <text:p text:style-name="common-al">
            <text:span text:style-name="nadrukvet">U kunt de omgevingsvergunning met afwijkingsbesluit inzien en hiertegen beroep instellen</text:span>
          </text:p>
            <text:p text:style-name="common-al">De omgevingsvergunning is bekend gemaakt aan de aanvrager op 24 augustus. Van 25 augustus tot en met 4 oktober kunt u beroep instellen tegen dit besluit.</text:p>
            <text:p text:style-name="common-al"/>
            <text:p text:style-name="common-al">
            <text:span text:style-name="nadrukvet">Beroep stelt u in bij de Rechtbank Gelderland, sector Bestuursrecht</text:span>
          </text:p>
            <text:p text:style-name="common-al">Het adres is Postbus 9030, 6800 EM Arnhem</text:p>
            <text:p text:style-name="common-al">U kunt beroep instellen als u:</text:p>
            <text:p text:style-name="common-al">- tijdig een zienswijze hebt ingediend bij het college tegen het ontwerpbesluit;</text:p>
            <text:p text:style-name="common-al">- belanghebbende bent en aantoont dat u redelijkerwijs niet in staat bent geweest tijdig een zienswijze bij het college in te dienen.</text:p>
            <text:p text:style-name="common-al"/>
            <text:p text:style-name="common-al">
            <text:span text:style-name="nadrukvet">Waar kunt u het besluit inzien?</text:span>
          </text:p>
            <text:p text:style-name="common-al">U vindt het besluit op onze website www.westmaasenwaal.nl</text:p>
            <text:p text:style-name="common-al"/>
            <text:p text:style-name="common-al"/>
            <text:p text:style-name="common-al">Beneden-Leeuwen,  </text:p>
            <text:p text:style-name="common-al">Burgemeester en wethouders van West Maas en Waal,</text:p>
            <text:p text:style-name="common-al">De secretaris, de burgemeester,</text:p>
            <text:p text:style-name="common-al">P.G. Arissen V.M. van Neerbos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9896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49896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49896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2.10/xml/MC-DRP-PlanRuimtelijk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668.APPMaasdijk6A-AFW1</meta:user-defined>
    <meta:user-defined meta:name="OVERHEIDop.Ruimtelijkeplannen/DC.type">omgevingsvergunning met planafwijking</meta:user-defined>
    <dc:language>nl</dc:language>
    <meta:user-defined meta:name="OVERHEID.EPSG28992/DC.spatial">169010.007 427160.889</meta:user-defined>
    <meta:user-defined meta:name="DC.title">Verlening omgevingsvergunning uitgebreid, Maasdijk 6a in Appeltern</meta:user-defined>
    <meta:user-defined meta:name="OVERHEID.PostcodeHuisnummer/OVERHEIDop.postcodeHuisnummer">6629KB 6</meta:user-defined>
    <meta:user-defined meta:name="OVERHEIDop.straatnaam">Maasdijk</meta:user-defined>
    <meta:user-defined meta:name="OVERHEIDop.woonplaats">Appeltern</meta:user-defined>
    <meta:user-defined meta:name="DCTERMS.W3CDTF/DCTERMS.available">2020-09-23</meta:user-defined>
    <meta:user-defined meta:name="DCTERMS.W3CDTF/OVERHEIDop.jaargang">2020</meta:user-defined>
    <meta:user-defined meta:name="OVERHEIDop.publicationIssue">49896</meta:user-defined>
    <meta:user-defined meta:name="OVERHEIDop.StcrtID/DC.identifier">stcrt-2020-49896</meta:user-defined>
    <meta:user-defined meta:name="OVERHEIDop.versieInformatie"/>
  </office:meta>
</office:document-meta>
</file>