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plan Bloemendal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31 januari tot en met 12 maart 2020 </text:span>ligt het ontwerp voor het bestemmingsplan Bloemendal I ter inzage bij het servicepunt Bouwen, Wonen en Leefomgeving (Raadhuisplein 2). Dit plan voorziet in het planologisch mogelijk maken van het eerste deel van de wijk Bloemendal met circa 406 woningen tussen Nijkerkerweg en Bloemendaallaan in Barneveld. Ook het ontwerp voor het beeldkwaliteitsplan Bloemendal I ligt gedurende deze periode ter inzage.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359-0002" xlink:type="simple">www.ruimtelijkeplannen.nl/web-roo/?planidn=NL.IMRO.0203.1359-0002</text:a>
          </text:p>
            <text:p text:style-name="common-al">De bronbestanden zijn beschikbaar via: </text:p>
            <text:p text:style-name="common-al">
            <text:a xlink:href="http://gis.barneveld.nl/plannen/NL.IMRO.0203.1359-/NL.IMRO.0203.1359-0002" xlink:type="simple">http://gis.barneveld.nl/plannen/NL.IMRO.0203.1359-/NL.IMRO.0203.1359-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ze plannen naar voren brengen bij de raad. Geef in uw zienswijze aan tegen welk plan uw zienswijze gericht is.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Op 30 januari 2020 wordt vanaf 19.30 uur voor omwonenden en geïnteresseerden een inloopbijeenkomst over het ontwerpbestemmingsplan georganiseerd. De inloopbijeenkomst wordt gehouden in het gemeentehuis, Raadhuisplein 2 in Barnev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anuar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359-0002</meta:user-defined>
    <meta:user-defined meta:name="OVERHEIDop.Ruimtelijkeplannen/DC.type">bestemmingsplan</meta:user-defined>
    <dc:language>nl</dc:language>
    <meta:user-defined meta:name="OVERHEID.Gemeente/DC.spatial">Barneveld</meta:user-defined>
    <meta:user-defined meta:name="OVERHEID.EPSG28992/DC.spatial">167600 462594</meta:user-defined>
    <meta:user-defined meta:name="DC.title">ontwerpbestemmingsplan en beeldkwaliteitsplan Bloemendal I</meta:user-defined>
    <meta:user-defined meta:name="OVERHEID.PostcodeHuisnummer/OVERHEIDop.postcodeHuisnummer">3771EN 8</meta:user-defined>
    <meta:user-defined meta:name="OVERHEIDop.straatnaam">Nieuw Burgelaarseweg</meta:user-defined>
    <meta:user-defined meta:name="OVERHEIDop.woonplaats">Barneveld</meta:user-defined>
    <meta:user-defined meta:name="DCTERMS.W3CDTF/DCTERMS.available">2020-01-23</meta:user-defined>
    <meta:user-defined meta:name="DCTERMS.W3CDTF/OVERHEIDop.jaargang">2020</meta:user-defined>
    <meta:user-defined meta:name="OVERHEIDop.publicationIssue">4989</meta:user-defined>
    <meta:user-defined meta:name="OVERHEIDop.StcrtID/DC.identifier">stcrt-2020-4989</meta:user-defined>
    <meta:user-defined meta:name="OVERHEIDop.versieInformatie"/>
  </office:meta>
</office:document-meta>
</file>