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mini College, de Loods en de Gooth en besluit hogere waarde ter inzag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als gevolg van de Wet ruimtelijke ordening bekend dat het bestemmingsplan Gemini College, de Loods en de Gooth ongewijzigd is vastgesteld door de gemeenteraad op 17 september 2020.</text:p>
            <text:p text:style-name="common-al"/>
            <text:p text:style-name="common-al">Dit bestemmingsplan maakt het planologisch mogelijk om op de locatie van het voormalig hoofdveld van RVVH op het Sportpark Ridderkerk een schoolgebouw met sportzaal te realiseren ten behoeve van het Gemini College. </text:p>
            <text:p text:style-name="common-al">Het bestemmingsplan biedt tevens ruimte om een jongerencentrum (de Loods) en –sociëteit (de Gooth) te realiseren naast het schoolgebouw. Over de huisvesting van de Loods en de Gooth neemt de gemeenteraad nog een apart besluit.</text:p>
            <text:p text:style-name="common-al"/>
            <text:p text:style-name="common-al">De geluidbelasting als gevolg van wegverkeerslawaai op het schoolgebouw overstijgt de voorkeursgrenswaarde. Daarom ligt gelijktijdig met het bestemmingsplan een besluit hogere waarden Wet geluidhinder ter inzage.</text:p>
            <text:p text:style-name="common-al"/>
            <text:p text:style-name="tussenkopcur">
            <text:span text:style-name="nadrukvet">Het bestemmingsplan en het besluit hogere waarden liggen vanaf 25 september tot en met 5 november 2020 ter inzage</text:span> </text:p>
            <text:p text:style-name="common-al">De stukken zijn online te raadplegen via <text:a xlink:href="http://www.ridderkerk.nl/ter-inzage" xlink:type="simple">www.ridderkerk.nl/ter-inzage</text:a>.</text:p>
            <text:p text:style-name="common-al">Het bestemmingsplan is te raadplegen via <text:a xlink:href="https://www.ruimtelijkeplannen.nl/?planidn=NL.IMRO.0597.BPWEST2019GEMINIC-VG01" xlink:type="simple">www.ruimtelijkeplannen.nl</text:a> (IMRO code: NL.IMRO.0597.BPWEST2019GEMINIC-VG01</text:p>
            <text:p text:style-name="common-al">Als u de stukken op papier wilt raadplegen kunt u een afspraak maken met de heer B. de Vries via telefoonnummer 010-5061750.</text:p>
            <text:p text:style-name="common-al"/>
            <text:p text:style-name="tussenkopcur">
            <text:span text:style-name="nadrukvet">Beroep</text:span>
          </text:p>
            <text:p text:style-name="common-al">Belanghebbenden kunnen gedurende de bovengenoemde termijn beroep instellen indien zij:</text:p>
            <text:p text:style-name="common-al">- een zienswijze hebben ingediend op het desbetreffende ontwerpbesluit, of;</text:p>
            <text:p text:style-name="common-al">- kunnen aantonen redelijkerwijs geen zienswijze naar voren konden brengen op het ontwerpbestemmingsplan, en/of ontwerpbesluit hogere waarden.</text:p>
            <text:p text:style-name="common-al"/>
            <text:p text:style-name="common-al">Stuur uw schriftelijk gemotiveerd beroep aan de voorzitter van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dit verzoek treden het bestemmingsplan en besluit hogere waarden in werking met ingang van de dag na die waarop de beroepstermijn afloopt. Bij de indiening van een beroep en verzoek om voorlopige voorziening moet griffierecht worden betaa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text:span>
            <text:span text:style-name="datum">24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7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7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7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Ridder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7.BPWEST2019GEMINIC-VG01</meta:user-defined>
    <meta:user-defined meta:name="OVERHEIDop.referentienummer">174051</meta:user-defined>
    <meta:user-defined meta:name="OVERHEIDop.Ruimtelijkeplannen/DC.type">bestemmingsplan</meta:user-defined>
    <dc:language>nl</dc:language>
    <meta:user-defined meta:name="OVERHEID.Gemeente/DC.spatial">Ridderkerk</meta:user-defined>
    <meta:user-defined meta:name="OVERHEID.EPSG28992/DC.spatial">100189.859 432431.893</meta:user-defined>
    <meta:user-defined meta:name="OVERHEID.EPSG28992/DC.spatial">100329.6 432305.819</meta:user-defined>
    <meta:user-defined meta:name="OVERHEID.EPSG28992/DC.spatial">100344.761 432273.228</meta:user-defined>
    <meta:user-defined meta:name="OVERHEID.EPSG28992/DC.spatial">100235.621 432225.043</meta:user-defined>
    <meta:user-defined meta:name="OVERHEID.EPSG28992/DC.spatial">100157.556 432315.808</meta:user-defined>
    <meta:user-defined meta:name="DC.title">Bestemmingsplan Gemini College, de Loods en de Gooth en besluit hogere waarde ter inzage</meta:user-defined>
    <meta:user-defined meta:name="OVERHEID.PostcodeHuisnummer/OVERHEIDop.postcodeHuisnummer">2982SN 12</meta:user-defined>
    <meta:user-defined meta:name="OVERHEID.PostcodeHuisnummer/OVERHEIDop.postcodeHuisnummer">2982SN 6</meta:user-defined>
    <meta:user-defined meta:name="OVERHEID.PostcodeHuisnummer/OVERHEIDop.postcodeHuisnummer">2982SN 6</meta:user-defined>
    <meta:user-defined meta:name="OVERHEID.PostcodeHuisnummer/OVERHEIDop.postcodeHuisnummer">2982CM 14</meta:user-defined>
    <meta:user-defined meta:name="OVERHEIDop.straatnaam">Sportlaan</meta:user-defined>
    <meta:user-defined meta:name="OVERHEIDop.straatnaam">Sportlaan</meta:user-defined>
    <meta:user-defined meta:name="OVERHEIDop.straatnaam">Sportlaan</meta:user-defined>
    <meta:user-defined meta:name="OVERHEIDop.straatnaam">Sportlaan</meta:user-defined>
    <meta:user-defined meta:name="OVERHEIDop.straatnaam">Kastanjelaan</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DCTERMS.W3CDTF/DCTERMS.available">2020-09-24</meta:user-defined>
    <meta:user-defined meta:name="DCTERMS.W3CDTF/OVERHEIDop.jaargang">2020</meta:user-defined>
    <meta:user-defined meta:name="OVERHEIDop.publicationIssue">49873</meta:user-defined>
    <meta:user-defined meta:name="OVERHEIDop.StcrtID/DC.identifier">stcrt-2020-49873</meta:user-defined>
    <meta:user-defined meta:name="OVERHEIDop.versieInformatie"/>
  </office:meta>
</office:document-meta>
</file>