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Horselerweg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4 januari 2020 de wijziging Horselerweg II vastgesteld. Op de percelen Horselerweg 3, 5 en 6 is nog sprake van een gekoppeld bouwperceel, bestaande uit een intensieve veehouderij, met als nevenactiviteit een productiegerichte paardenhouderij. Met het wijzigingsplan ontstaan twee aparte bouwpercelen. Eén ten behoeve van de intensieve veehouderij (Horselerweg 3, 5) en één ten behoeve van de productiegerichte paardenhouderij (Horselerweg 6).</text:p>
            <text:p text:style-name="common-al">Het plan ligt van <text:span text:style-name="nadrukvet">24 januari tot en met 6 maart 2020</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55-0002" xlink:type="simple">www.ruimtelijkeplannen.nl/web-roo/?planidn=NL.IMRO.0203.1555-0002</text:a>
          </text:p>
            <text:p text:style-name="common-al">De bronbestanden zijn beschikbaar via: </text:p>
            <text:p text:style-name="common-al">
            <text:a xlink:href="http://gis.barneveld.nl/plannen/NL.IMRO.0203.1555-/NL.IMRO.0203.1555-0002" xlink:type="simple">http://gis.barneveld.nl/plannen/NL.IMRO.0203.1555-/NL.IMRO.0203.1555-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anuar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55-0002</meta:user-defined>
    <meta:user-defined meta:name="OVERHEIDop.Ruimtelijkeplannen/DC.type">wijzigings- of uitwerkingsplan</meta:user-defined>
    <dc:language>nl</dc:language>
    <meta:user-defined meta:name="OVERHEID.Gemeente/DC.spatial">Barneveld</meta:user-defined>
    <meta:user-defined meta:name="OVERHEID.EPSG28992/DC.spatial">172543 462256</meta:user-defined>
    <meta:user-defined meta:name="DC.title">vaststelling wijziging Horselerweg II</meta:user-defined>
    <meta:user-defined meta:name="OVERHEID.PostcodeHuisnummer/OVERHEIDop.postcodeHuisnummer">3774PE 3</meta:user-defined>
    <meta:user-defined meta:name="OVERHEIDop.straatnaam">Horselerweg</meta:user-defined>
    <meta:user-defined meta:name="OVERHEIDop.woonplaats">Kootwijkerbroek</meta:user-defined>
    <meta:user-defined meta:name="DCTERMS.W3CDTF/DCTERMS.available">2020-01-23</meta:user-defined>
    <meta:user-defined meta:name="DCTERMS.W3CDTF/OVERHEIDop.jaargang">2020</meta:user-defined>
    <meta:user-defined meta:name="OVERHEIDop.publicationIssue">4986</meta:user-defined>
    <meta:user-defined meta:name="OVERHEIDop.StcrtID/DC.identifier">stcrt-2020-4986</meta:user-defined>
    <meta:user-defined meta:name="OVERHEIDop.versieInformatie"/>
  </office:meta>
</office:document-meta>
</file>