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 Centraal Woensel 2007 (Koning Arthu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4 september 2020 het ontwerp van het bestemmingsplan II Centraal Woensel 2007 (Koning Arthurlaan) ter inzage ligt. Het bestemmingsplan heeft betrekking op het realiseren van 20 grondgebonden woningen ter plaatse van het voormalige politiebureau op het adres Koning Arthurlaan 38-A te Eindhoven.</text:p>
            <text:p text:style-name="common-al">
            <text:span text:style-name="nadrukvet">Inzage</text:span>
          </text:p>
            <text:p text:style-name="common-al">Het ontwerp van het bestemmingsplan ligt met ingang van donderdag 24 september 2020 tot en met woensdag 4 november 2020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84-0201" xlink:type="simple">https://www.ruimtelijkeplannen.nl/?planidn=NL.IMRO.0772.80384-0201</text:a> </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uitsluitend telefonisch vanwege het Coronavirus) dan dient u vóór 28 oktober 2020 een afspraak te maken met de heer S. Bakker via telefoonnummer (040) 238 62 47.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84-0201</meta:user-defined>
    <meta:user-defined meta:name="OVERHEIDop.Ruimtelijkeplannen/DC.type">bestemmingsplan</meta:user-defined>
    <dc:language>nl</dc:language>
    <meta:user-defined meta:name="OVERHEID.Gemeente/DC.spatial">Eindhoven</meta:user-defined>
    <meta:user-defined meta:name="OVERHEID.EPSG28992/DC.spatial">160460.857 386970.397</meta:user-defined>
    <meta:user-defined meta:name="DC.title">Ontwerpbestemmingsplan II Centraal Woensel 2007 (Koning Arthurlaan)</meta:user-defined>
    <meta:user-defined meta:name="OVERHEID.PostcodeHuisnummer/OVERHEIDop.postcodeHuisnummer">5625CB 38</meta:user-defined>
    <meta:user-defined meta:name="OVERHEIDop.straatnaam">Koning Arthurlaan</meta:user-defined>
    <meta:user-defined meta:name="OVERHEIDop.woonplaats">Eindhoven</meta:user-defined>
    <meta:user-defined meta:name="DCTERMS.W3CDTF/DCTERMS.available">2020-09-23</meta:user-defined>
    <meta:user-defined meta:name="DCTERMS.W3CDTF/OVERHEIDop.jaargang">2020</meta:user-defined>
    <meta:user-defined meta:name="OVERHEIDop.publicationIssue">49858</meta:user-defined>
    <meta:user-defined meta:name="OVERHEIDop.StcrtID/DC.identifier">stcrt-2020-49858</meta:user-defined>
    <meta:user-defined meta:name="OVERHEIDop.versieInformatie"/>
  </office:meta>
</office:document-meta>
</file>