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uitengebied Someren-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het voorontwerpbestemmingsplan “Bestemmingsplan Buitengebied Deelgebied 3”, overeenkomstig artikel 1.3.1 Besluit ruimtelijke ordening en op grond van de gemeentelijke inspraakverordening voor iedereen ter inzage ligt. Gelijktijdig vindt het vooroverleg met Provincie Noord-Brabant, gemeente Asten, Nederweert, Helmond, Waterschap Aa en Maas, Veiligheidsregio Zuid-Oost Brabant, Staatsbosbeheer en Rijkswaterstaat plaats. </text:p>
            <text:p text:style-name="common-al">
            <text:span text:style-name="nadrukvet">Inhoud</text:span>
          </text:p>
            <text:p text:style-name="common-al">Het voorontwerpbestemmingsplan “Bestemmingsplan Buitengebied Deelgebied 3” is een plan dat na intensief overleg met de bewoners en eigenaren binnen het gebied tot stand is gekomen. Het plangebied omvat 142 woonbestemmingen, 40 agrarische bedrijfsbestemmingen, 20 niet-agrarische bedrijfsbestemmingen en 4 overige bestemmingen (Sport, Recreatie, Maatschappelijk en Horeca). Daarnaast bevindt er zich de nodige agrarische grond zonder bouwmogelijkheden en natuur binnen het plangebied. </text:p>
            <text:p text:style-name="common-al">Zowel ons beleid voor het buitengebied, flankerend beleid als ook de sloopstimulerende maatregelen, zijn in het plan verwerkt. </text:p>
            <text:p text:style-name="common-al">Het plangebied wordt globaal begrensd door de gemeentegrens met de gemeenten Asten in het oosten en Nederweert in het zuiden, de Zuid-Willemsvaart en de Boerenkamplaan in het westen en de kern Someren-Dorp in het noorden. </text:p>
            <text:p text:style-name="common-al">
            <text:span text:style-name="nadrukvet">Notitie Reikwijdte &amp; Detailniveau</text:span>
          </text:p>
            <text:p text:style-name="common-al">Onderdeel van het proces om te komen tot het uiteindelijk vast te stellen bestemmingsplan, is het opstellen van een plan-mer. De eerste stap om te komen tot een plan-mer, is het beschrijven van de onderzoeksopzet. Dit is de notitie Reikwijdte &amp; Detailniveau. Deze is toegevoegd als bijlage bij het voorontwerpbestemmingsplan. </text:p>
            <text:p text:style-name="common-al">
            <text:span text:style-name="nadrukvet">Inzage</text:span>
          </text:p>
            <text:p text:style-name="common-al">U kunt het voorontwerpbestemmingsplan met bijbehorende stukken met ingang van 25 september 2020 gedurende zes weken (tot en met 5 november 2020) inzien bij het Klant Contact Centrum (KCC) in het gemeentehuis in Someren. Het plan is tevens in te zien via de website <text:a xlink:href="http://www.ruimtelijkeplannen.nl/" xlink:type="simple">www.ruimtelijkeplannen.nl</text:a>. Het IMRO-nummer van het bestemmingsplan is NL.IMRO.0847.BP02020022-VO01. </text:p>
            <text:p text:style-name="common-al">Gedurende de periode van terinzagelegging wordt inspraak verleend aan ingezetenen en belanghebbenden. Schriftelijke inspraakreacties kunnen worden ingediend bij het college van burgemeester en wethouders, Wilhelminaplein 1, 5711 EK Someren. Degenen die mondeling een reactie willen geven of nadere vragen hebben, kunnen binnen de genoemde termijn contact opnemen met het Klant Contact Centrum, tel. (0493) 494 888, om een afspraak te maken. In verband met het Coronavirus organiseren wij geen algemene inloopmomenten in het kader van dit voorontwerpbestemmingspl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2-VO01</meta:user-defined>
    <meta:user-defined meta:name="OVERHEIDop.Ruimtelijkeplannen/DC.type">bestemmingsplan</meta:user-defined>
    <dc:language>nl</dc:language>
    <meta:user-defined meta:name="OVERHEID.Gemeente/DC.spatial">Someren</meta:user-defined>
    <meta:user-defined meta:name="DC.title">Voorontwerp bestemmingsplan “Buitengebied Someren- Deelgebied 3”</meta:user-defined>
    <meta:user-defined meta:name="DCTERMS.W3CDTF/DCTERMS.available">2020-09-24</meta:user-defined>
    <meta:user-defined meta:name="DCTERMS.W3CDTF/OVERHEIDop.jaargang">2020</meta:user-defined>
    <meta:user-defined meta:name="OVERHEIDop.publicationIssue">49847</meta:user-defined>
    <meta:user-defined meta:name="OVERHEIDop.StcrtID/DC.identifier">stcrt-2020-49847</meta:user-defined>
    <meta:user-defined meta:name="OVERHEIDop.versieInformatie"/>
  </office:meta>
</office:document-meta>
</file>