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nnis- en jeu-de-boulesbanen sportpark De Leeg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3.8 van de Wet ruimtelijke ordening bekend, dat de gemeenteraad op 2 september 2020 het ontwerpbestemmingsplan ‘Tennis- en jeu-de-boulesbanen sportpark De Leegens' ongewijzigd heeft vastgesteld. </text:p>
            <text:p text:style-name="common-al">
            <text:span text:style-name="nadrukondlijn">Omschrijving plan</text:span>
          </text:p>
            <text:p text:style-name="common-al">Aan de Provincialeweg tussen Grootegast en Doezum is het sportpark De Leegens gelegen. Het bestemmingsplan voorziet in de uitbreiding van het sportpark met tennis- en jeu-de-boulesbanen en daarbij behorende bebouwing. Hiernaast is een deel van de bestaande parkeergelegenheid, voorheen geregeld met een omgevingsvergunning, ook opgenomen in het bestemmingsplan.</text:p>
            <text:p text:style-name="common-al">Binnen het vigerend planologisch kader is de realisatie van de tennis- en jeu-de-boulesbanen en het daarbij behorende clubgebouw niet mogelijk. Door middel van voorliggend bestemmingsplan wordt de vigerende agrarische bestemming gewijzigd in een sport- en recreatie bestemming waardoor de percelen enerzijds een passende bestemming krijgen en de tennis- en jeu-de-boulesbanen met de daarbij behorende bebouwing kunnen worden gerealiseerd.</text:p>
            <text:p text:style-name="common-al">
            <text:span text:style-name="nadrukondlijn">Ter inzage</text:span>
          </text:p>
            <text:p text:style-name="common-al">Het bestemmingsplan en bijbehorende stukken liggen van vrijdag 25 september 2020 tot en met donderdag 5 november 2020 voor eenieder ter inzage bij de publieksbalie, locatie Zuidhorn (bezoekadres: Hooiweg 9). De stukken kunnen ook digitaal worden geraadpleegd via de landelijke voorziening <text:a xlink:href="http://www.ruimtelijkplannen.nl/" xlink:type="simple">www.ruimtelijkeplannen.nl</text:a>. Het bestemmingsplan heeft het identificatienummer: NL.IMRO.1969.BPDZ20INBR1-VA01.</text:p>
            <text:p text:style-name="common-al">
            <text:span text:style-name="nadrukondlijn">Beroep/verzoek om voorlopige voorziening</text:span>
          </text:p>
            <text:p text:style-name="common-al">Tijdens de termijn van ter inzagelegging kan tegen het vastgestelde bestemmingsplan beroep worden ingesteld bij de Afdeling bestuursrechtspraak van de Raad van State, Postbus 20019, 2500 EA Den Haag. Beroep kan worden ingesteld door belanghebbenden die tijdig een zienswijzen hebben ingediend, belanghebbenden die kunnen aantonen dat zij redelijkerwijs niet in staat zijn geweest tijdig een zienswijze kenbaar te maken, en belanghebbenden die bezwaar hebben tegen wijzigingen die bij de vaststelling van het bestemmingsplan zijn aangebracht.</text:p>
            <text:p text:style-name="common-al">Het besluit tot vaststelling van het bestemmingsplan treedt in werking daags na afloop van de beroepstermijn. Als binnen de beroepstermijn een verzoek om voorlopige voorziening bij de Voorzitter van de Afdeling bestuursrechtspraak is ingediend, treedt het besluit niet eerder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DZ20INBR1-VA01</meta:user-defined>
    <meta:user-defined meta:name="OVERHEIDop.Ruimtelijkeplannen/DC.type">bestemmingsplan</meta:user-defined>
    <dc:language>nl</dc:language>
    <meta:user-defined meta:name="OVERHEID.Gemeente/DC.spatial">Westerkwartier</meta:user-defined>
    <meta:user-defined meta:name="OVERHEID.EPSG28992/DC.spatial">213359.385 580221.414</meta:user-defined>
    <meta:user-defined meta:name="DC.title">Vastgesteld bestemmingsplan 'Tennis- en jeu-de-boulesbanen sportpark De Leegens’</meta:user-defined>
    <meta:user-defined meta:name="OVERHEID.PostcodeHuisnummer/OVERHEIDop.postcodeHuisnummer">9863PE 139</meta:user-defined>
    <meta:user-defined meta:name="OVERHEIDop.straatnaam">Provincialeweg</meta:user-defined>
    <meta:user-defined meta:name="OVERHEIDop.woonplaats">Doezum</meta:user-defined>
    <meta:user-defined meta:name="DCTERMS.W3CDTF/DCTERMS.available">2020-09-24</meta:user-defined>
    <meta:user-defined meta:name="DCTERMS.W3CDTF/OVERHEIDop.jaargang">2020</meta:user-defined>
    <meta:user-defined meta:name="OVERHEIDop.publicationIssue">49845</meta:user-defined>
    <meta:user-defined meta:name="OVERHEIDop.StcrtID/DC.identifier">stcrt-2020-49845</meta:user-defined>
    <meta:user-defined meta:name="OVERHEIDop.versieInformatie"/>
  </office:meta>
</office:document-meta>
</file>