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83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voorbereiding/bevordering synthetische drugs (art. 10a Opiumwet) (2020R002)</text:h>
      <text:p text:style-name="ifm_p_mt.7.4mm_ifm">In de Richtlijn voor strafvordering voorbereiding/bevordering synthetische drugs (art. 10a Opiumwet) (Staatscourant 2020, 49836) staat in de eerste tabel bij Categorie II onder Leider/organisator/financier bij Fase II een geldboete van € 40.0000 en bij Categorie III onder Leider/organisator/financier bij Fase II een geldboete van € 60.0000.</text:p>
      <text:p text:style-name="ifm_p_ifm">Dat is niet juist. De juiste tekst luidt:</text:p>
      <text:p text:style-name="ifm_p_ifm">Geldboete van € 40.000 respectievelijk Geldboete van € 60.0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836-n1</text:span><text:tab/>6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836-n1</text:span><text:tab/>6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ichtlijn voor strafvordering voorbereiding/bevordering synthetische drugs (art. 10a Opiumwet) (2020R002)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983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98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ectificatie Richtlijn voor strafvordering voorbereiding/bevordering synthetische drugs (art. 10a Opiumwet) (2020R002)</meta:user-defined>
    <meta:user-defined meta:name="DCTERMS.alternative"/>
    <meta:user-defined meta:name="OVERHEIDop.versienummer">n1</meta:user-defined>
    <meta:user-defined meta:name="DCTERMS.W3CDTF/DCTERMS.available">2021-01-06</meta:user-defined>
    <meta:user-defined meta:name="OVERHEIDop.Ruimtelijkplan/OVERHEIDop.bekendmakingBetreffendePlan"/>
  </office:meta>
</office:document-meta>
</file>