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geluidhinder bestemmingsplan ‘Kralingse Zoom,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25 september 2020 voor een periode van zes weken (dus tot en met donderdag 5 november 2020) ter inzage ligt het ontwerpbesluit hogere waarden Wet geluidhinder bestemmingsplan ‘Kralingse Zoom, 1<text:span text:style-name="sup">e</text:span> herziening’. Het ontwerpbesluit is te raadplegen via <text:a xlink:href="http://www.overheid.nl/" xlink:type="simple">www.overheid.nl</text:a> </text:p>
            <text:p text:style-name="common-al"/>
            <text:p text:style-name="common-al">Zolang de maatregelen in verband met het coronavirus duren, is het niet mogelijk om het ontwerpbesluit in te zien op een gemeentelijke locatie. U kunt op werkdagen contact opnemen met het Adviesloket bureau Ruimte en Leefomgeving van de DCMR (010-246 8300), dan zoeken we in overleg met u naar een maatwerkoplossing.</text:p>
            <text:p text:style-name="common-al"/>
            <text:p text:style-name="common-al">Belanghebbenden kunnen zienswijzen indienen op het ontwerpbesluit tot en met donderdag 5 november 2020. Dit kan naar keuze schriftelijk of mondeling. Schriftelijke zienswijzen kunnen worden gericht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2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2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82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49KrZoom1eher-on01</meta:user-defined>
    <meta:user-defined meta:name="OVERHEIDop.Ruimtelijkeplannen/DC.type">bestemmingsplan</meta:user-defined>
    <dc:language>nl</dc:language>
    <meta:user-defined meta:name="OVERHEID.Gemeente/DC.spatial">Rotterdam</meta:user-defined>
    <meta:user-defined meta:name="OVERHEID.EPSG28992/DC.spatial">96232.985 437317.045</meta:user-defined>
    <meta:user-defined meta:name="OVERHEID.EPSG28992/DC.spatial">95808.423 436151.677</meta:user-defined>
    <meta:user-defined meta:name="DC.title">Kennisgeving Wet geluidhinder bestemmingsplan ‘Kralingse Zoom, 1e herziening’</meta:user-defined>
    <meta:user-defined meta:name="OVERHEID.PostcodeHuisnummer/OVERHEIDop.postcodeHuisnummer">3062SM 52</meta:user-defined>
    <meta:user-defined meta:name="OVERHEID.PostcodeHuisnummer/OVERHEIDop.postcodeHuisnummer">3063NJ 115</meta:user-defined>
    <meta:user-defined meta:name="OVERHEIDop.straatnaam">Kralingse Zoom</meta:user-defined>
    <meta:user-defined meta:name="OVERHEIDop.straatnaam">Toepad</meta:user-defined>
    <meta:user-defined meta:name="OVERHEIDop.woonplaats">Rotterdam</meta:user-defined>
    <meta:user-defined meta:name="OVERHEIDop.woonplaats">Rotterdam</meta:user-defined>
    <meta:user-defined meta:name="DCTERMS.W3CDTF/DCTERMS.available">2020-09-23</meta:user-defined>
    <meta:user-defined meta:name="OVERHEIDop.externeBijlage">Ontwerpbesluit Wgh Kralingse Zoom 1e herz|exb-2020-50260</meta:user-defined>
    <meta:user-defined meta:name="DCTERMS.W3CDTF/OVERHEIDop.jaargang">2020</meta:user-defined>
    <meta:user-defined meta:name="OVERHEIDop.publicationIssue">49821</meta:user-defined>
    <meta:user-defined meta:name="OVERHEIDop.StcrtID/DC.identifier">stcrt-2020-49821</meta:user-defined>
    <meta:user-defined meta:name="OVERHEIDop.versieInformatie"/>
  </office:meta>
</office:document-meta>
</file>