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81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2.tg1.col1">
      <style:table-column-properties style:rel-column-width="381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1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38100*"/>
    </style:style>
    <style:style style:family="table-column" style:name="table6.tg1.col2">
      <style:table-column-properties style:rel-column-width="3100*"/>
    </style:style>
    <style:style style:family="table-column" style:name="table6.tg1.col3">
      <style:table-column-properties style:rel-column-width="3100*"/>
    </style:style>
    <style:style style:family="table-column" style:name="table6.tg1.col4">
      <style:table-column-properties style:rel-column-width="3200*"/>
    </style:style>
    <style:style style:family="table-column" style:name="table7.tg1.col1">
      <style:table-column-properties style:rel-column-width="38100*"/>
    </style:style>
    <style:style style:family="table-column" style:name="table7.tg1.col2">
      <style:table-column-properties style:rel-column-width="3100*"/>
    </style:style>
    <style:style style:family="table-column" style:name="table7.tg1.col3">
      <style:table-column-properties style:rel-column-width="3100*"/>
    </style:style>
    <style:style style:family="table-column" style:name="table7.tg1.col4">
      <style:table-column-properties style:rel-column-width="3100*"/>
    </style:style>
    <style:style style:family="table-column" style:name="table8.tg1.col1">
      <style:table-column-properties style:rel-column-width="38300*"/>
    </style:style>
    <style:style style:family="table-column" style:name="table8.tg1.col2">
      <style:table-column-properties style:rel-column-width="3100*"/>
    </style:style>
    <style:style style:family="table-column" style:name="table8.tg1.col3">
      <style:table-column-properties style:rel-column-width="3100*"/>
    </style:style>
    <style:style style:family="table-column" style:name="table8.tg1.col4">
      <style:table-column-properties style:rel-column-width="3100*"/>
    </style:style>
    <style:style style:family="table-column" style:name="table9.tg1.col1">
      <style:table-column-properties style:rel-column-width="381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200*"/>
    </style:style>
    <style:style style:family="table-column" style:name="table10.tg1.col1">
      <style:table-column-properties style:rel-column-width="381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1.tg1.col1">
      <style:table-column-properties style:rel-column-width="38100*"/>
    </style:style>
    <style:style style:family="table-column" style:name="table11.tg1.col2">
      <style:table-column-properties style:rel-column-width="3100*"/>
    </style:style>
    <style:style style:family="table-column" style:name="table11.tg1.col3">
      <style:table-column-properties style:rel-column-width="3100*"/>
    </style:style>
    <style:style style:family="table-column" style:name="table11.tg1.col4">
      <style:table-column-properties style:rel-column-width="3100*"/>
    </style:style>
    <style:style style:family="table-column" style:name="table12.tg1.col1">
      <style:table-column-properties style:rel-column-width="38300*"/>
    </style:style>
    <style:style style:family="table-column" style:name="table12.tg1.col2">
      <style:table-column-properties style:rel-column-width="3100*"/>
    </style:style>
    <style:style style:family="table-column" style:name="table12.tg1.col3">
      <style:table-column-properties style:rel-column-width="3100*"/>
    </style:style>
    <style:style style:family="table-column" style:name="table12.tg1.col4">
      <style:table-column-properties style:rel-column-width="3100*"/>
    </style:style>
    <style:style style:family="table-column" style:name="table13.tg1.col1">
      <style:table-column-properties style:rel-column-width="38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1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81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3100*"/>
    </style:style>
    <style:style style:family="table-column" style:name="table16.tg1.col1">
      <style:table-column-properties style:rel-column-width="38300*"/>
    </style:style>
    <style:style style:family="table-column" style:name="table16.tg1.col2">
      <style:table-column-properties style:rel-column-width="3600*"/>
    </style:style>
    <style:style style:family="table-column" style:name="table16.tg1.col3">
      <style:table-column-properties style:rel-column-width="2800*"/>
    </style:style>
    <style:style style:family="table-column" style:name="table16.tg1.col4">
      <style:table-column-properties style:rel-column-width="2800*"/>
    </style:style>
    <style:style style:family="table-column" style:name="table17.tg1.col1">
      <style:table-column-properties style:rel-column-width="381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8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81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83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1.tg1.col1">
      <style:table-column-properties style:rel-column-width="38100*"/>
    </style:style>
    <style:style style:family="table-column" style:name="table21.tg1.col2">
      <style:table-column-properties style:rel-column-width="3100*"/>
    </style:style>
    <style:style style:family="table-column" style:name="table21.tg1.col3">
      <style:table-column-properties style:rel-column-width="3100*"/>
    </style:style>
    <style:style style:family="table-column" style:name="table21.tg1.col4">
      <style:table-column-properties style:rel-column-width="3100*"/>
    </style:style>
    <style:style style:family="table-column" style:name="table22.tg1.col1">
      <style:table-column-properties style:rel-column-width="381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100*"/>
    </style:style>
    <style:style style:family="table-column" style:name="table23.tg1.col1">
      <style:table-column-properties style:rel-column-width="38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3000*"/>
    </style:style>
    <style:style style:family="table-column" style:name="table25.tg1.col3">
      <style:table-column-properties style:rel-column-width="3400*"/>
    </style:style>
    <style:style style:family="table-column" style:name="table25.tg1.col4">
      <style:table-column-properties style:rel-column-width="2800*"/>
    </style:style>
    <style:style style:family="table-column" style:name="table26.tg1.col1">
      <style:table-column-properties style:rel-column-width="37500*"/>
    </style:style>
    <style:style style:family="table-column" style:name="table26.tg1.col2">
      <style:table-column-properties style:rel-column-width="3400*"/>
    </style:style>
    <style:style style:family="table-column" style:name="table26.tg1.col3">
      <style:table-column-properties style:rel-column-width="3600*"/>
    </style:style>
    <style:style style:family="table-column" style:name="table26.tg1.col4">
      <style:table-column-properties style:rel-column-width="2800*"/>
    </style:style>
    <style:style style:family="table-column" style:name="table27.tg1.col1">
      <style:table-column-properties style:rel-column-width="37000*"/>
    </style:style>
    <style:style style:family="table-column" style:name="table27.tg1.col2">
      <style:table-column-properties style:rel-column-width="3900*"/>
    </style:style>
    <style:style style:family="table-column" style:name="table27.tg1.col3">
      <style:table-column-properties style:rel-column-width="3600*"/>
    </style:style>
    <style:style style:family="table-column" style:name="table27.tg1.col4">
      <style:table-column-properties style:rel-column-width="2800*"/>
    </style:style>
    <style:style style:family="table-column" style:name="table28.tg1.col1">
      <style:table-column-properties style:rel-column-width="36700*"/>
    </style:style>
    <style:style style:family="table-column" style:name="table28.tg1.col2">
      <style:table-column-properties style:rel-column-width="4300*"/>
    </style:style>
    <style:style style:family="table-column" style:name="table28.tg1.col3">
      <style:table-column-properties style:rel-column-width="3600*"/>
    </style:style>
    <style:style style:family="table-column" style:name="table28.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1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september 2020, nr. 24323627, houdende wijziging van de Regeling examenprogramma's voortgezet onderwijs wegens de actualisatie en verduidelijking van de examenprogramma's voor de profielvakken in het vmbo</text:h>
      <text:p text:style-name="ifm_p_mt.3.7mm_ifm">De Minister voor Basis- en Voortgezet Onderwijs en Media,</text:p>
      <text:p text:style-name="ifm_p_mt.3.7mm_ifm">Gelet op artikel 7 van het Eindexamenbesluit VO en artikel 6 van het Eindexamenbesluit VO BES;</text:p>
      <text:p text:style-name="ifm_p_mt.3.7mm_indent.0mm_ifm">Besluit:</text:p>
      <text:h text:style-name="ifm_p_font.bold_mt.5.08mm_page.keep-with-next_ifm" text:outline-level="2">ARTIKEL<text:s/>I<text:s/></text:h>
      <text:p text:style-name="ifm_p_font.roman_mt.4.23mm_ifm">In bijlage 2 behorende bij artikel 2 van de Regeling examenprogramma’s voortgezet onderwijs worden de tabellen van de modulen van de profielvakken in paragraaf 2.53 tot en met paragraaf 2.57, 2.61 en 2.62 vervangen door de tabellen van de modulen van de profielvakken in paragraaf 2.53 tot en met 2.57, 2.61 en 2.62 zoals opgenomen in bijlage A bij deze regeling.</text:p>
      <text:h text:style-name="ifm_p_font.bold_mt.5.08mm_page.keep-with-next_ifm" text:outline-level="2">ARTIKEL<text:s/>II<text:s/></text:h>
      <text:p text:style-name="ifm_p_mt.4.23mm_ifm">De paragrafen 2.53 tot en met 2.57, 2.61 en 2.62 van bijlage 2 behorende bij artikel 2 van de Regeling examenprogramma's voortgezet onderwijs, zoals deze luidden op 31 juli 2019, blijven van toepassing voor de centraal schriftelijke en praktische examens die in het schooljaar 2020 – 2021 worden afgenomen.</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augustus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h>
      <text:h text:style-name="ifm_p_font.bold_mt.5.08mm_page.keep-with-next_ifm" text:outline-level="4">2.53.<text:s/>Bouwen, wonen en interieu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bouwproces en bouwvoorbereid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kleinschalig bouwproject voorbereiden en het bouwproces beschrijv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kleinschalig bouwproject voorbereiden en het bouwproces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ilig werken en duurzaam bouwen in de bou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werkzaamheden uitvoeren voor de bouwvoorbereiding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BW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tenkozijnen voor raam en deur stellen i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bouwen vanaf de funder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eenvoudige funderings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werktekeningen eenvoudige funderingsbekis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bekisting voor een eenvoudige strokenfundering uitzetten en stellen en een PS-systeembekist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oel en functie van isolatie beschrijven en de juiste soorten isolatie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hout- en meubelverbinding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W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met gangbare elektrische-, pneumatische- en niet-aangedreven handgereedschappen en houtbewerkingsmachines basisbewerkingen veili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Profielvak: Bouwen, wonen en interieur</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design en decora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ontwerp tekenen met e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BW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afwerking van een interieurelement met behulp van decoratieve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ontwerp maken voor kleur,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BW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zaamheden voorbereiden voor het voorbehandelen, afwerken en deco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werkstuk voorbehandelen, afwerken en decorer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coratieve figuren printen, plotten,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54.<text:s/>Produceren, installeren en energie</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ontwerpen en ma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ontwerp van een product maken met behulp van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van een product maken met behulp van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behulp van CAD een ontwerp en werktuigbouwkundige tekeningen voor een produ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uklijsten en materiaalstaten maken aan de hand van tekeningen en schem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aan de hand van tekeningen, stuklijsten en materiaalstaten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PIE/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lektrische componenten in een practicum opbouwen en aansluiten aan de hand van een eigen 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componenten in een practicum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werking van de elektrische schakeling in een practicum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bewerken en verbinden van materia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buis en profielen 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uiggereedschap, zetbank en vingerzetbank instell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buigvolgorde bepalen van dunne plaat en ronde b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samenstellen door middel van MAG-hechtlassen en punt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besturen en automatis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PIE/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Profielvak: Produceren, installeren en energie</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installeren en mon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sanitaire installatie aanlegg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sanitaire kunststof afvoer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elektrische huisinstallatie aanleggen aan de hand van een installatie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5.<text:s/>Mobiliteit en transport</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motorconditie test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motormechanische delen me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motormechanische delen me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otormechanische delen 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compressie meten van een aandrijfmo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smeer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relevante metingen en tests uitvoeren aan een sme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meer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nderdelen van een smeer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koel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relevante metingen en tests uitvoeren aan een koel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el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onderdelen van een koelsysteem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wielophanging en carrosser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beoordel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ielophanging, veer- en stabilisatie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an de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delen van het veersysteem controleren, beoordelen en verva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van de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onderdelen van het stabilisatiesysteem controleren, stabilisatieonderdel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anden en wielen controleren, beoordel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len van een carrosserie verwijder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verlichtings- en comfortsyste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repareren en volgens eenvoudige schema’s aansluiten</text:p>
            <text:p text:style-name="text.cell.7.left">○ comfort en veiligheidssystemen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met meetapparatuur omgaan en heeft kennis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E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lichtings- en signaleringssystemen controleren, repareren en volgens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omfort en veiligheidssystemen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uitenwisserinstallatie en het reinigingssyteem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E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Profielvak: Mobiliteit en transpor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transpor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 goederen lossen, documenten controleren, de goederen klaarzetten voor i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ading bevestiging en de benodigde documen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E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route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6.<text:s/>Media, vormgeving en ict</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audiovisuele vormgeving en productie (v202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igitale 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emonteerd materiaal exporteren of publ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2D- en 3D-vormgeving en -productie (v2022)</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V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ic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devices<text:span text:style-name="ifm_span_font.superscript_ifm"><text:bookmark-ref text:reference-format="text" text:ref-name="n1">1</text:bookmark-ref></text:span> inzetten voor een specifiek doel</text:p>
            <text:p text:style-name="text.cell.7.left">○ devices instellen, verbinden en programmeren</text:p>
            <text:p text:style-name="text.cell.7.left">○ gebruikers van devices ondersteunen</text:p>
            <text:p text:style-name="text.cell.7.left">○ meldingen en gebruikersvragen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vices inzetten voor een specifiek doe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de inzetbaarheid van devices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advies geven bij het kiezen van een geschikt device voor een specifiek 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device kunnen kiezen en inzetten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processen beschrijven die door een device kunn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roblemen van een gebruiker bij het inzetten van een device analyseren, (her)formuleren en vertalen naar een oploss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e beschreven oplossing vertalen naar een serie geordende stappen en de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evices instellen, verbinden en programm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vices gebruiksklaar maken en benodigde software instal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vices en apparatuur<text:span text:style-name="ifm_span_font.superscript_ifm"><text:bookmark-ref text:reference-format="text" text:ref-name="n2">2</text:bookmark-ref></text:span> aansluiten en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vices veilig verbinden met een (draadloos) netwerk en intern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gebruikers aanmaken en rech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beveiliging en login instellen naar de wens en de behoefte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serie geordende stappen omzetten in een codering en deze invoeren in</text:p>
            <text:p text:style-name="text.cell.7.left">7. een devic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gegeven codering (programma) invoeren i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software configu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oftware-instellingen aanpassen naar de behoefte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VI/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gebruikers ondersteu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ebruikers instrueren bij het in gebruik nemen va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bruikers adviseren en instrueren bij het in gebruik nemen van een devic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kosten berekenen en presenteren a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gemaakte keuze voor een device voor een specifiek doel ver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controleren of de gebruiker op de juiste wijze geholpen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controleren of de gebruiker op de juiste wijze geholpen is en het advies indien gewenst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VI/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ldingen en gebruikersvrag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klachten, storingen en vragen bij het in gebruik nemen van een device verwerken met een ICT-helpdesk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ldingen en vragen door middel van een ICT-helpdesksysteem be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text:p>
            <text:p text:style-name="text.cell.7.left">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et devices bedoelen we hier een PC, laptop, tablet, smartphone of singleboard computer</text:p>
            <text:p text:style-name="ifm_p_font.normal_size.6.93pt_mt..5mm_indent.-0.1161in_mleft.0.1161in_ifm"><text:bookmark-start text:name="n2"/><text:span text:style-name="ifm_span_font.superscript_size.6.93pt_ifm">2</text:span><text:s/><text:bookmark-end text:name="n2"/>Met apparatuur bedoelen we hier sensoren, actuatoren en randapparatuur</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Profielvak: Media, vormgeving en ict</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interactieve vormgeving en produc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aan de hand van een thema een digitaal interactief product ontwerpen en maken voor verschillende soorten apparaten</text:p>
            <text:p text:style-name="text.cell.7.left">○ een website ontwerpen en maken voor verschillende soorten 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maken voor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van een interactief product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het gedrag van een gebruiker bepal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schetsen of een moodboard lay-out, typografie, beelden en bediening van een interactief produc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gebruiksvriendelijk ontwerp maken, passend bij een gegeven thema en doelgroep en geschikt voor gegeven schermfor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omzetten in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 geluid, tekst, beweging en grafische elementen ordenen, opmaken en geschikt maken voor beeldsche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gebruiksvriendelijke navigatie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interactief product compatibel maken voor minimaal 2 soorten appa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interactief product testen, problemen opsporen en deb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interactief product presente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een interactief product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maken voor een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bepalen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in schetsen een sfeer, typografie en lay-ou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flowch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tekst- en beeldbestanden selecteren, archiveren 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twerp omzetten in een werkende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eksten, grafische elementen en beelden opmaken voor een website met webdesign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pagina’s linken en een navigatiestruct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wegende media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links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ntworpen website controleren, gebruiksklaar maken en up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ontwerp en de keuzes die zijn gemaak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57.<text:s/>Maritiem en techniek</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maritieme logistiek en communica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maritiem vervoer onderscheiden, benoemen en verklaren</text:p>
            <text:p text:style-name="text.cell.7.left">○ een presentatie geven over Nederland als maritiem land</text:p>
            <text:p text:style-name="text.cell.7.left">○ assisteren bij laad- en loswerkzaamheden</text:p>
            <text:p text:style-name="text.cell.7.left">○ communiceren en beroepsmatig handelen</text:p>
            <text:p text:style-name="text.cell.7.left">○ ondernemend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soorten van maritiem vervoer benoemen, onderscheiden en verkl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typen schepen en hun functie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constructie van schepen en hun vaareigenschappen, in het bijzonder met betrekking tot stabiliteit,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namen en functies van hoofdcomponenten van schep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maritieme infrastructuur herkennen en beschrijven en Nederland als maritiem land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maritieme vervoersketen en -infrastructuur wereldwij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maritieme vervoersketen en – infrastructuur in Europa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de relatie binnen de maritieme vervoersketen en – infrastructuur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technologische ontwikkelingen in de maritieme dienstverlen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de relatie tussen de maritieme vervoersketen en de scheepsbouw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erkstuk maken over Nederland als maritiem 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laad- en los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 platte knoop, schootsteek, paalsteek, halve steek en mastworp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en met span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werken met hijs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communiceren en beroepsmatig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en communicatie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taken met behulp van informatie- en communicatiesystem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itieme vak-begrippen in het Nederlands en in het Engels gebruiken in de commun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informatie over technische- en veiligheidskwesties verzamelen, opslaan en actu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ondernemend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sten (zoals: personeel, brandstof en machines) en baten (zoals: omzet, verlaagde kosten, klanttevredenheid en service)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ijdragen aan een positief bedrijfsimago door de juiste communicatie en gedrag naar belanghebbenden en door gebruik te maken van de juiste symboliek (zoals log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ktbewust handelen door planmatig te werken, rekening houdend met de ontwikkelingen in de omgeving, de doelgroep, de markt e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maritieme veilighei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werken volgens de wettelijke voorschriften in de maritieme sector op het gebied van veiligheid, gezondheid en milieu</text:p>
            <text:p text:style-name="text.cell.7.left">○ kordaat optreden in noodgevallen en bij calamiteiten</text:p>
            <text:p text:style-name="text.cell.7.left">○ brandpreventiemaatregelen treffen</text:p>
            <text:p text:style-name="text.cell.7.left">○ in geval van brand instructies opvolgen, brandbestrijdingsmiddelen kiezen 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en volgens de wettelijke voorschriften in de maritieme sector op het gebied van veiligheid, gezondheid en milieu.</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schriften op het gebied van veiligheid, gezondheid en milieu op de arbeidsplaats begrijpen en toepassen om ongevallen en milieuvervuiling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eiligheidsvoorzieningen ter voorkoming van ongevall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orgsmaatregelen treffen alvorens gesloten ruimten te b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werkzaamheden uitvoeren volgens nationale en internationale voorschriften ter voorkoming van ongevallen en ter bescherming van gezondheid, veiligheid en 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hand van behandelings- en gevaar aanduiding (etiketten) de wijze waarop goederen opgeslagen moeten worden, omschrijv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uurzaam en energiebewust met materialen en middel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fval milieuvriendelijk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M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ordaat optreden in noodgevallen en bij calam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in geval van een calamiteit rekening houden met de eigen en andermans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verschillende soorten calamiteiten adequaat handelend op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in geval van alarm de 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dische eerste hulp verl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in een noodsituatie de daarvoor voorziene communicatie- en alarm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randpreventiemaatregelen tre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kenmerken van een brand onderscheiden en een brand classif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ontstekingsmechanismen en brandhaarden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schillende soorten brandblusapparaten onderscheid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handelen in overeenstemming met de procedure om brandpreventiemaatregele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 geval van brand instructies opvolgen, brandbestrijdingsmiddelen kiez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juiste brandbestrijdingsmidde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verschillende soorten brandblusapparaten bedien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andelen in overeenstemming met de procedures en de brandbestrijdingsorganisatie op de werkpl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instructies opvolgen bij de brandbestrijding en reddings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maritieme installatie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Profielvak: Maritiem en techniek</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reparatie en onderhou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bijdragen aan de algemene technische veiligheid</text:p>
            <text:p text:style-name="text.cell.7.left">○ onderhoudswerkzaamheden uitvoeren</text:p>
            <text:p text:style-name="text.cell.7.left">○ eenvoudige reparatie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bijdragen aan de algemene technische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constructie, werking en controleprocessen van het te gebruiken materieel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aandrijfmotoren en overige uitrustingen gereed maken voor gebruik en controler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juiste gereedschappen en 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houdswerkzaamheden uitvoeren aan materieel, installaties, machines en controlesyst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houds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onderhouds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reinigings- en onderhoudsmiddelen op de juiste wijze gebruik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eriodieke onderhoudswerkzaamheden uitvoeren aan materieel, machines, installaties en controlesystemen in overeenstemming met technische instructies 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nderhoudswerkzaamheden volgens procedures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voudige reparaties uitvoeren aan materieel, installaties en 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paratie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gangbare materialen en gereedschappen werken om de reparatie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voudige metaalbewerk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informatie en documentatie over technische procedures l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hand van foutmeldingen eenvoudige storingen aan machines en elektrotechnische installaties verhelpen om schade te voorkomen en de veiligheid te waarb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reparatieprocedures toepassen,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1.<text:s/>Groen</text:h>
      <table:table table:style-name="ifm_table_pgwide.1_mt.4.23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groene producti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Groene productie mogelijk maken:</text:p>
            <text:p text:style-name="text.cell.7.left">○ kennis hebben van eigentijds en duurzaam ondernemen in de groene sector, rekening houdend met omgevingsfactoren</text:p>
            <text:p text:style-name="text.cell.7.left">○ plantaardige producten vermeerderen, gewassen en planten telen en oogsten en daarbij gangbare technologie en technieken herkennen en gebruiken</text:p>
            <text:p text:style-name="text.cell.7.left">○ op bedrijfsmatige wijze dieren houden, hierbij verantwoorde keuzes maken, met respect voor welzijn, voedselveiligheid, milieu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kennis hebben van 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bedrijfsvormen en nevenactiv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drijfskolomm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technologische en innovatieve ontwikkeling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de effecten benoemen van agrarische productie op het milieu en op de eind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rmen van het beheer van het landelijk gebied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en technieken herkenn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eltwerkzaamheden benoemen, kiezen, voorbereid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de groeivoorwaarden van plant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s het juiste moment van oogsten vaststellen, oogsten en producten sorteren en bew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het juiste moment van oogsten vaststellen, oogsten, producten sorteren en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angbare technologie en techniek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 bedrijfsmatige wijze dieren houden en hierbij verantwoorde keuzes maken met respect voor welzijn, voedselveiligheid, milieu en duurzaam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schillende dierhouderijsystemen in de productiesecto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p basis van huisvestingsnormen een verblijf voor productie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grippen van voortplanting en het belang van voortplanting en fokkerij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oersoorten herkennen en benoemen en voer afwegen volgens het voer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 de gezondheid en het welzijn van 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de gezondheid en het welzijn van dieren beoordelen en eventuele verbeterpunten aang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gevens aflezen uit automatiseringssyst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tussen productie en verkoo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voedingsmiddelen uit de groene sector hanteren, verwerken, bereiden en bewaren en van de juiste informatie voorzien</text:p>
            <text:p text:style-name="text.cell.7.left">○ in de groene sector geproduceerde producten selecteren, verpakken en transport klaar maken, afgestemd op het verkoopkanaal</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oedingsmiddelen uit de groene sector hanteren, verwerken, bereiden en bewaren en van de juiste informatie voorzi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stoffen bewerken en bereiden tot houdbar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een recept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maaltijd samenstellen en de gemaakte keuze van de samenstelling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product voorzien va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G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de groene sector geproduceerde producten selecteren, verpakken en transport klaar maken, afgestemd op het verkoopka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GR/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bestelopdrachten en inkomende goeder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vergroening stedelijke omgevin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tekening maken voor een groene ruimte met daarin een groen object voor een groen object e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GR/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derhouds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roei- en productievoorwaarden toepassen voor landbouwgewass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informatie geven over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Profielvak: Gro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groene vormgeving en verkoo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in de groene sector:</text:p>
            <text:p text:style-name="text.cell.7.left">○ verschillen tussen retai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erschillen tussen retai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retailformules in de groene sector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GR/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n decoratieve schikking ontwerpen en maken met behulp va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boeket samenstellen met behulp van een korenschoof bind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2.<text:s/>Dienstverlening en producten</text:h>
      <table:table table:style-name="ifm_table_pgwide.1_mt.4.23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mt.4.23mm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1: organiseren van een activiteit voor een opdrachtgev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werkzaamheden rondom hospitality uitvoeren</text:p>
            <text:p text:style-name="text.cell.7.left">○ facilitair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onderzoek doen naar de te organiseren activiteit en uitkomsten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werkzaamheden rond hospitality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treden als gastvrouw of gasth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gerechten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beschrijven om de negatieve gevolgen van de uit te voeren activiteit voor het milieu te bep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aken van hulpdiensten benoemen en beoordelen welke hulpdiensten ingeschakeld moete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4. taken van beveiliger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2: presenteren, promoten en verkop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en dienst presenteren,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social media gebruiken en toepassen in een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product en dienst presenteren,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producten presenteren met gebruikmaking van promotie- en decoratie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 instructie, voorlichting en informatie geven aan publiek, bezoekers e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communicatieve 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3: een product maken en verbete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 een ontwerp en een product beoordelen, ontwerpen, tekenen en printen i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ontwerp en een product beoordelen, ontwerpen, tekenen en printen i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en product ontwerpen en tekenen in e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D&amp;P/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Profielvak: Dienstverlening en producten</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row>
          <table:table-row table:style-name="zebra.head.row2">
            <table:table-cell table:style-name="table.cell.border-bottom.border-left.border-right.padding-top.bottom.pleft.pright">
              <text:p text:style-name="text.cell.7.left"><text:span text:style-name="ifm_span_color.ffffff_ifm">Module 4: multimediale producten ma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film maken</text:p>
            <text:p text:style-name="text.cell.7.left">○ een websit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werken en deze vormgeven in een lay-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D&amp;P/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genres in film onderscheiden en gangbare begrippen in filmtaal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p basis van gegeven informatie een script, storyboard en draaiboe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aan de hand van het storyboard en het draaiboek filmopnam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behulp van montagesoftware beelden monteren tot een samenhangend gehe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D&amp;P/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bsit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wensen van de opdrachtgever inventariseren, interpreteren en aanvullen in een ontwerp voor een websi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3.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5. een websit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TOELICHTING</text:h>
      <text:p text:style-name="ifm_p_mt.4.23mm_ifm">Het curriculum van de beroepsgerichte leerwegen in het vmbo bestaat uit algemene vakken en beroepsgerichte programma’s. Met deze regeling worden zeven beroepsgerichte examenprogramma’s op onderdelen geactualiseerd en verduidelijkt.</text:p>
      <text:p text:style-name="ifm_p_mt.3.7mm_ifm">Voor alle beroepsgerichte profielvakken is een examenprogramma vastgesteld, dat bestaat uit een kern en vier modules. De kern van de beroepsgerichte profielvakken verandert niet met deze wijzigingsregeling. De wijziging heeft alleen betrekking op de modules van de profielvakken.</text:p>
      <text:h text:style-name="ifm_p_font.bold_mt.5.08mm_page.keep-with-next_ifm" text:outline-level="4">Wijzigingen</text:h>
      <text:p text:style-name="ifm_p_mt.4.23mm_ifm">Deze wijziging betreft een aanpassing ’van de beroepsgerichte programma’s Bouwen, wonen en interieur (BWI), Produceren, installeren en energie (PIE), Mobiliteit en transport (M&amp;T), Maritiem en techniek (MaT), Media, vormgeving en ict (MVI), Groen (G) en Dienstverlening en producten (D&amp;P).</text:p>
      <text:p text:style-name="ifm_p_mt.3.7mm_ifm">De wijzigingen zijn opgesteld door de betreffende sectorale vernieuwingscommissies, waarvan leraren en schoolleiders van vmbo-scholen, leraren van mbo-instellingen en vertegenwoordigers van het bedrijfsleven lid zijn, onder leiding van de SLO. De meeste wijzigingen betreffen kleine wijzigingen, ter actualisatie of verduidelijking. Er zijn daarop drie uitzonderingen. Voor MVI is module 3 (ict) geheel vernieuwd. Bij Groen en D&amp;P is er sprake van een uitgebreidere actualisatie.</text:p>
      <text:p text:style-name="ifm_p_mt.3.7mm_ifm">Met het oog op de leesbaarheid zijn de examenprogramma’s integraal in de regeling opgenomen.</text:p>
      <text:h text:style-name="ifm_p_font.bold_mt.5.08mm_page.keep-with-next_ifm" text:outline-level="4">Overgangsregeling en inwerkingtreding</text:h>
      <text:p text:style-name="ifm_p_mt.4.23mm_ifm">De nieuwe eindexamenprogramma's gelden voor het eerst voor leerlingen die in het schooljaar 2021–2022 hun centraal schriftelijk en praktisch examen (cspe) afleggen. Voor deze leerlingen wordt het onderwijsprogramma ingericht op basis van de examenprogramma's zoals die met deze regeling zijn vastgesteld en in de bijbehorende syllabi zijn uitgewerkt. In de regeling zit een overgangsregeling voor de leerlingen die in het schooljaar 2020–2021 hun cspe afleggen. De wijziging die deze regeling aanbrengt in de examenprogramma's geldt voor hen nog niet. Voor deze leerlingen blijven de examenprogramma's gelden zoals ze vóór 1 augustus 2020 luidden, ongeacht of zij hun cspe in het derde of vierde leerjaar afleggen. Deze leerlingen krijgen in het schooljaar 2020–2021 dan ook onderwijs op basis van het onderwijsprogramma zoals dat luidde vóór 1 augustus 2020.</text:p>
      <text:p text:style-name="ifm_p_mt.3.7mm_ifm">Voor de inwerkingtreding van deze regeling wordt afgeweken van de minimuminvoeringstermijn van twee maanden. De inwerkingtreding per 1 augustus 2020 is noodzakelijk, zodat vanaf de start van het schooljaar 2020–2021 voor leerlingen die vanaf 2021К2022 hun cspe afleggen de geactualiseerde examenprogramma's gel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16</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16</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september 2020, nr. 24323627, houdende wijziging van de Regeling examenprogramma's voortgezet onderwijs wegens de actualisatie en verduidelijking van de examenprogramma's voor de profielvakken in het v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8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7 van het Eindexamenbesluit VO en artikel 6 van het Eindexamenbesluit VO BES</meta:user-defined>
    <meta:user-defined meta:name="DC.title">Regeling van de Minister voor Basis- en Voortgezet Onderwijs en Media van 9 september 2020, nr. 24323627, houdende wijziging van de Regeling examenprogramma's voortgezet onderwijs wegens de actualisatie en verduidelijking van de examenprogramma's voor de profielvakken in het vmbo</meta:user-defined>
    <meta:user-defined meta:name="DCTERMS.alternative"/>
    <meta:user-defined meta:name="DCTERMS.W3CDTF/OVERHEIDop.datumOndertekening">2020-09-09</meta:user-defined>
    <meta:user-defined meta:name="DCTERMS.W3CDTF/DCTERMS.available">2020-09-29</meta:user-defined>
    <meta:user-defined meta:name="OVERHEIDop.Ruimtelijkplan/OVERHEIDop.bekendmakingBetreffendePlan"/>
  </office:meta>
</office:document-meta>
</file>