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I Oud Woensel 2012 (Kronehoefstraat-Van Brakel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16 september 2020 het bestemmingsplan I Oud Woensel 2012 (Kronehoefstraat-Van Brakelstraat) vastgesteld. Het bestemmingsplan heeft betrekking op de realisatie van een appartementencomplex met 42 wooneenheden op de hoek Kronehoefstraat-Van Brakelstraat.</text:p>
            <text:p text:style-name="common-al">Tevens hebben burgemeester en wethouders op 14 juli 2020 hogere waarden vastgesteld. Uit onderzoek is gebleken dat de geluidbelasting voor nieuwe ontwikkelingen in dit gebied te hoog is. Volgens de Wet geluidhinder is het mogelijk om een besluit te nemen dat een hogere geluidbelasting toestaat.</text:p>
            <text:p text:style-name="common-al">
            <text:span text:style-name="nadrukvet">Inzage</text:span>
          </text:p>
            <text:p text:style-name="common-al">Het besluit van de gemeenteraad, het bestemmingsplan en het besluit tot vaststelling van hogere waarden liggen met ingang van donderdag 24 september 2020 tot en met donderdag 5 november 2020 ter inzage. U kunt deze inzien bij het Inwonersplein in het Stadhuis, Stadhuisplein 1, Eindhoven. De openingstijden van het Inwonersplein zijn op maandag t/m vrijdag van 8.30 tot 17.00 uur.</text:p>
            <text:p text:style-name="common-al">Daarnaast kunt u het ontwerp van het bestemmingsplan bekijken op de landelijke website <text:a xlink:href="http://www.ruimtelijkeplannen.nl" xlink:type="simple">www.ruimtelijkeplannen.nl</text:a> via de directe link: <text:a xlink:href="https://www.ruimtelijkeplannen.nl/?planidn=NL.IMRO.0772.80369-0301" xlink:type="simple">https://www.ruimtelijkeplannen.nl/?planidn=NL.IMRO.0772.80369-0301</text:a>.</text:p>
            <text:p text:style-name="common-al">De bronbestanden kunt u vinden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span text:style-name="nadrukvet">Beroep</text:span>
          </text:p>
            <text:p text:style-name="common-al">Met ingang van vrijdag 24 september 2020 tot en met donderdag 5 november 2020 kan beroep worden ingesteld tegen het vaststellingsbesluit van de gemeenteraad en/of tegen het hogere waardenbesluit. Beroep kan worden ingesteld door: </text:p>
            <text:list text:style-name="id1-3-2-1-1-9">
              <text:list-item text:style-override="id1-3-2-1-1-9-1">
                <text:number>1.</text:number>
                <text:p text:style-name="al">een belanghebbende die op tijd een zienswijze op het eerdere ontwerpbestemmingsplan en/of het ontwerp- hogere waardenbesluit heeft ingediend; </text:p>
              </text:list-item>
              <text:list-item text:style-override="id1-3-2-1-1-9-2">
                <text:number>2.</text:number>
                <text:p text:style-name="al">een belanghebbende die aantoont dat hij redelijkerwijs niet in staat is geweest om een zienswijze op het ontwerpbestemmingsplan en/of het ontwerp-hogere waardenbesluit in te dienen.</text:p>
              </text:list-item>
            </text:list>
            <text:p text:style-name="common-al">Op het raadsbesluit tot vaststelling van het bestemmingsplan is de Crisis- en Herstelwet van toepassing. Dit betekent dat u in het beroepschrift moet aangeven welke beroepsgronden u aanvoert tegen het besluit. Na afloop van de termijn van zes weken kunnen geen nieuwe beroepsgronden meer worden aangevoerd. Het beroep wordt niet ontvankelijk verklaard indien binnen de beroepstermijn geen gronden zijn ingediend. Vermeld in het beroepschrift dat de Crisis- en Herstelwet van toepassing is.</text:p>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en het hogere waardenbesluit treden in werking met ingang van 6 november 2020.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last-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3 september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1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1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1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Ein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69-0301</meta:user-defined>
    <meta:user-defined meta:name="OVERHEIDop.Ruimtelijkeplannen/DC.type">bestemmingsplan</meta:user-defined>
    <dc:language>nl</dc:language>
    <meta:user-defined meta:name="OVERHEID.Gemeente/DC.spatial">Eindhoven</meta:user-defined>
    <meta:user-defined meta:name="OVERHEID.EPSG28992/DC.spatial">160770.878 384809.135</meta:user-defined>
    <meta:user-defined meta:name="DC.title">Vastgesteld bestemmingsplan I Oud Woensel 2012 (Kronehoefstraat-Van Brakelstraat)</meta:user-defined>
    <meta:user-defined meta:name="OVERHEID.PostcodeHuisnummer/OVERHEIDop.postcodeHuisnummer">5612HK 15</meta:user-defined>
    <meta:user-defined meta:name="OVERHEIDop.straatnaam">Kronehoefstraat</meta:user-defined>
    <meta:user-defined meta:name="OVERHEIDop.woonplaats">Eindhoven</meta:user-defined>
    <meta:user-defined meta:name="DCTERMS.W3CDTF/DCTERMS.available">2020-09-23</meta:user-defined>
    <meta:user-defined meta:name="DCTERMS.W3CDTF/OVERHEIDop.jaargang">2020</meta:user-defined>
    <meta:user-defined meta:name="OVERHEIDop.publicationIssue">49815</meta:user-defined>
    <meta:user-defined meta:name="OVERHEIDop.StcrtID/DC.identifier">stcrt-2020-49815</meta:user-defined>
    <meta:user-defined meta:name="OVERHEIDop.versieInformatie"/>
  </office:meta>
</office:document-meta>
</file>