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 Woensel West 2013 (plan Celsius fase 3 en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6 september 2020 het bestemmingsplan I Woensel West 2013 (plan Celsius fase 3 en 4) vastgesteld. </text:p>
            <text:p text:style-name="common-al">Met dit bestemmingsplan wordt de ontwikkeling van de derde en vierde fase van het plan Celsius mogelijk gemaakt. In het vervolg van de sloop zullen hier maximaal 230 verschillende type woningen en appartementen worden gerealiseerd. Daarnaast worden er ook (commerciële) buurtvoorzieningen gerealiseerd aan het nieuwe Celsiusplein.</text:p>
            <text:p text:style-name="common-al">Het plan omvat het Celsiusplein, Newtonplein, de Celsiusstraat, Fahrenheitstraat, Brugmanstraat, Drebbelstraat, Jan van der Heijdenstraat en Newtonstraat.</text:p>
            <text:p text:style-name="common-al">Tevens hebben burgemeester en wethouders op 9 juli 2020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met ingang van donderdag 24 september 2020 tot en met donderdag 5 november 2020 ter inzage. U kunt deze inzien bij het Inwonersplein in het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53-0301" xlink:type="simple">https://www.ruimtelijkeplannen.nl/?planidn=NL.IMRO.0772.80353-03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Beroep</text:span>
          </text:p>
            <text:p text:style-name="common-al">Met ingang van vrijdag 25 september 2020 tot en met donderdag 5 november 2020 kan beroep worden ingesteld tegen het vaststellingsbesluit van de gemeenteraad en/of tegen het hogere waardenbesluit. Beroep kan worden ingesteld door een belanghebbende die aantoont dat hij redelijkerwijs niet in staat is geweest om een zienswijze op het ontwerpbestemmingsplan en/of het ontwerp-hogere waardenbesluit in te dienen. </text:p>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6 november 2020.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l </text:span>
            <text:span text:style-name="datum">23 sept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53-0301</meta:user-defined>
    <meta:user-defined meta:name="OVERHEIDop.Ruimtelijkeplannen/DC.type">bestemmingsplan</meta:user-defined>
    <dc:language>nl</dc:language>
    <meta:user-defined meta:name="OVERHEID.Gemeente/DC.spatial">Eindhoven</meta:user-defined>
    <meta:user-defined meta:name="OVERHEID.EPSG28992/DC.spatial">159637.959 385207.626</meta:user-defined>
    <meta:user-defined meta:name="DC.title">Vastgesteld bestemmingsplan I Woensel West 2013 (plan Celsius fase 3 en 4)</meta:user-defined>
    <meta:user-defined meta:name="OVERHEID.PostcodeHuisnummer/OVERHEIDop.postcodeHuisnummer">5621BR 2</meta:user-defined>
    <meta:user-defined meta:name="OVERHEIDop.straatnaam">Fahrenheitstraat</meta:user-defined>
    <meta:user-defined meta:name="OVERHEIDop.woonplaats">Eindhoven</meta:user-defined>
    <meta:user-defined meta:name="DCTERMS.W3CDTF/DCTERMS.available">2020-09-23</meta:user-defined>
    <meta:user-defined meta:name="DCTERMS.W3CDTF/OVERHEIDop.jaargang">2020</meta:user-defined>
    <meta:user-defined meta:name="OVERHEIDop.publicationIssue">49808</meta:user-defined>
    <meta:user-defined meta:name="OVERHEIDop.StcrtID/DC.identifier">stcrt-2020-49808</meta:user-defined>
    <meta:user-defined meta:name="OVERHEIDop.versieInformatie"/>
  </office:meta>
</office:document-meta>
</file>