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0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Tandartsenpraktijk Steenbergen Oss B.V.</text:span></text:p>
      <text:p text:style-name="ifm_p_ifm">Aan Tandartsenpraktijk Steenbergen Oss B.V., gevestigd te Oss, is een vergunning verleend voor het verrichten van handelingen met ioniserende straling uitzendende toestellen, waaronder een toestel gebruikmakend van computertomografietechniek, ten behoeve van dentale diagnostiek binnen de locatie van Tandartsenpraktijk Steenbergen Oss B.V., gelegen aan de Medicijnstraat 120 te Oss.</text:p>
      <text:p text:style-name="ifm_p_ifm">Kenmerk: <text:span text:style-name="ifm_span_font.underline_ifm"><text:span text:style-name="ifm_span_font.underline_ifm">ANVS-PP-2020/0053703-12</text:span></text:span></text:p>
      <text:p text:style-name="ifm_p_ifm">Datum: <text:span text:style-name="ifm_span_font.underline_ifm">16 september 2020</text:span></text:p>
      <text:p text:style-name="ifm_p_mt.3.7mm_ifm"><text:span text:style-name="ifm_span_font.underline_ifm">Diergeneeskundig Centrum Oss</text:span></text:p>
      <text:p text:style-name="ifm_p_ifm">Aan I. van Trier en M. Briene, handelend in maatschapsverband onder de naam Diergeneeskundig Centrum Oss, gevestigd te Oss, is een vergunning verleend voor het verrichten van handelingen met ioniserende straling uitzendende toestellen ten behoeve van veterinaire diagnostiek en tandheelkundige diagnostiek bij dieren binnen de locatie van Diergeneeskundig Centrum Oss, gelegen aan de Molenstraat 80 te Oss.</text:p>
      <text:p text:style-name="ifm_p_ifm">Kenmerk: <text:span text:style-name="ifm_span_font.underline_ifm">ANVS-PP-2020/0053820-10</text:span></text:p>
      <text:p text:style-name="ifm_p_ifm">Datum: <text:span text:style-name="ifm_span_font.underline_ifm">16 september 2020</text:span></text:p>
      <text:p text:style-name="ifm_p_mt.3.7mm_ifm"><text:span text:style-name="ifm_span_font.underline_ifm">DAC Brielle</text:span></text:p>
      <text:p text:style-name="ifm_p_ifm">Aan M. de Waard, A. Donkers en T. Hendriks, handelend in maatschapsverband onder de naam DAC Brielle, gevestigd te Brielle, is een vergunning verleend voor het verrichten van handelingen met ioniserende straling uitzendende toestellen ten behoeve van veterinaire diagnostiek binnen de locatie van DAC Brielle, gelegen aan de Amer 15 te Brielle en op steeds wisselende plaatsen in geheel Nederland.</text:p>
      <text:p text:style-name="ifm_p_ifm">Kenmerk: <text:span text:style-name="ifm_span_font.underline_ifm">ANVS-PP-2020/0053715-07</text:span></text:p>
      <text:p text:style-name="ifm_p_ifm">Datum: <text:span text:style-name="ifm_span_font.underline_ifm">16september 2020</text:span></text:p>
      <text:p text:style-name="ifm_p_mt.3.7mm_ifm"><text:span text:style-name="ifm_span_font.underline_ifm">Care 4 Animals</text:span></text:p>
      <text:p text:style-name="ifm_p_ifm">Aan A.H. van Kogelenberg-Gerritsen, handelend onder de naam Care 4 Animals, gevestigd te Duiven, is een vergunning verleend voor het verrichten van handelingen met ioniserende straling uitzendende toestellen ten behoeve van veterinaire diagnostiek binnen de locatie van Care 4 Animals, gelegen aan de Rijksweg 22 te Duiven.</text:p>
      <text:p text:style-name="ifm_p_ifm">Kenmerk: <text:span text:style-name="ifm_span_font.underline_ifm">ANVS-PP-2020/0057096-05</text:span></text:p>
      <text:p text:style-name="ifm_p_ifm">Datum: <text:span text:style-name="ifm_span_font.underline_ifm">16 september 2020</text:span></text:p>
      <text:p text:style-name="ifm_p_mt.3.7mm_ifm"><text:span text:style-name="ifm_span_font.underline_ifm">Mobiele Paardenkliniek</text:span></text:p>
      <text:p text:style-name="ifm_p_ifm">Aan A. Doveren, handelend onder de naam Mobiele Paardenkliniek, gevestigd te Ulicoten, is een vergunning verleend voor het verrichten van handelingen met ioniserend straling uitzendende toestellen ten behoeve van veterinaire diagnostiek op wisselende locaties binnen Nederland.</text:p>
      <text:p text:style-name="ifm_p_ifm">Kenmerk: <text:span text:style-name="ifm_span_font.underline_ifm">ANVS-PP-2020/0057103-05</text:span></text:p>
      <text:p text:style-name="ifm_p_ifm">Datum: <text:span text:style-name="ifm_span_font.underline_ifm">16 september 2020</text:span></text:p>
      <text:p text:style-name="ifm_p_mt.3.7mm_ifm"><text:span text:style-name="ifm_span_font.underline_ifm">Stichting de Vogellanden</text:span></text:p>
      <text:p text:style-name="ifm_p_ifm">Aan Stichting de Vogellanden, gevestigd te Zwolle, is een vergunning verleend voor het verrichten van handelingen met ioniserende straling uitzendende toestellen, waaronder een toestel gebruikmakend van computertomografietechniek, ten behoeve van de tandheelkundige diagnostiek op steeds wisselende plaatsen in geheel Nederland en binnen de locatie van Stichting de Vogellanden, gelegen aan de Hyacinthstraat 66A te Zwolle.</text:p>
      <text:p text:style-name="ifm_p_ifm">Kenmerk: <text:span text:style-name="ifm_span_font.underline_ifm">ANVS-PP-2020/0055703-04</text:span></text:p>
      <text:p text:style-name="ifm_p_ifm">Datum: <text:span text:style-name="ifm_span_font.underline_ifm">16 september 2020</text:span></text:p>
      <text:p text:style-name="ifm_p_mt.3.7mm_ifm"><text:span text:style-name="ifm_span_font.underline_ifm">Stichting Wilhelmina Ziekenhuis Assen</text:span></text:p>
      <text:p text:style-name="ifm_p_ifm">De op 14 mei 2002, aan Stichting Wilhelmina Ziekenhuis Assen, gevestigd te Assen, verleende vergunning met nummer 2002/6045, AI/CKB/KEW, laatstelijk gewijzigd op 29 augustus 2018, met nummer 2018/0178-09, is gewijzigd, in verband met het verhogen van het aantal toestellen in verband met een geplande uitbereiding op de locatie van Stichting Wilhelmina Ziekenhuis Assen, gelegen aan de Europaweg-Zuid 1 te Assen.</text:p>
      <text:p text:style-name="ifm_p_ifm">Kenmerk: <text:span text:style-name="ifm_span_font.underline_ifm">ANVS-PP-2020/0055440-07</text:span></text:p>
      <text:p text:style-name="ifm_p_ifm">Datum: <text:span text:style-name="ifm_span_font.underline_ifm">16 september 2020</text:span></text:p>
      <text:p text:style-name="ifm_p_mt.3.7mm_ifm"><text:span text:style-name="ifm_span_font.underline_ifm">Stichting Aeres Groep</text:span></text:p>
      <text:p text:style-name="ifm_p_ifm">De op 4 juni 2014, aan Stichting Aeres Groep, gevestigd te Ede, verleende vergunning met nummer 2014/0279-07, is gewijzigd in verband met het toevoegen van een toestel aan de vergunning in verband met de aanschaf van een dentaal toestel ten behoeve van onderwijs aan dierenartsassistenten op de locatie aan de Barnseweg 3 te Barneveld.</text:p>
      <text:p text:style-name="ifm_p_ifm">Kenmerk: <text:span text:style-name="ifm_span_font.underline_ifm">ANVS-PP-2020/0057094-06</text:span></text:p>
      <text:p text:style-name="ifm_p_ifm">Datum: <text:span text:style-name="ifm_span_font.underline_ifm">16 september 2020</text:span></text:p>
      <text:p text:style-name="ifm_p_mt.3.7mm_ifm"><text:span text:style-name="ifm_span_font.underline_ifm">Tandartspraktijk Van Dijck</text:span></text:p>
      <text:p text:style-name="ifm_p_ifm">Aan T.M. van Dijck, handelend onder de naam Tandartspraktijk Van Dijck, gevestigd te Breda,</text:p>
      <text:p text:style-name="ifm_p_ifm">is een vergunning verleend voor het verrichten van handelingen met ioniserende straling uitzendende toestellen, waaronder een toestel gebruikmakend van computertomografietechniek, ten behoeve van tandheelkundige diagnostiek, binnen de locatie van Tandartspraktijk Van Dijck, gelegen aan de Ginnekenweg 183 te Breda.</text:p>
      <text:p text:style-name="ifm_p_ifm">Kenmerk: <text:span text:style-name="ifm_span_font.underline_ifm">ANVS-PP-2020/0054854-05</text:span></text:p>
      <text:p text:style-name="ifm_p_ifm">Datum: <text:span text:style-name="ifm_span_font.underline_ifm">16 september 2020</text:span></text:p>
      <text:p text:style-name="ifm_p_mt.3.7mm_ifm"><text:span text:style-name="ifm_span_font.underline_ifm">Paardenpraktijk West-Brabant</text:span></text:p>
      <text:p text:style-name="ifm_p_ifm">Aan A.M.C. Jongbloets, handelend onder de naam Paardenpraktijk West-Brabant, gevestigd te Roosendaal, is een vergunning verleend voor het verrichten van handelingen met ioniserende straling uitzendende toestellen ten behoeve van veterinaire diagnostiek binnen de locatie van Paardenpraktijk West-Brabant, gelegen aan de Steenovenstraat 23 te Roosendaal.</text:p>
      <text:p text:style-name="ifm_p_ifm">Kenmerk: <text:span text:style-name="ifm_span_font.underline_ifm">ANVS-PP-2020/0055022-05</text:span></text:p>
      <text:p text:style-name="ifm_p_ifm">Datum: <text:span text:style-name="ifm_span_font.underline_ifm">16 september 2020</text:span></text:p>
      <text:p text:style-name="ifm_p_mt.3.7mm_ifm"><text:span text:style-name="ifm_span_font.underline_ifm">Dierenkliniek Leuven V.O.F.</text:span></text:p>
      <text:p text:style-name="ifm_p_ifm">Aan M.M.G.W. Leuven en C.J. Leuven-Hanssen, handelend onder de naam Dierenkliniek Leuven V.O.F., gevestigd te Heerlen, is een vergunning verleend voor het verrichten van handelingen met ioniserende straling uitzendende toestellen ten behoeve van veterinaire diagnostiek binnen de locatie van Dierenkliniek Leuven, gelegen aan de Weltertuijnstraat 70 B te Heerlen.</text:p>
      <text:p text:style-name="ifm_p_ifm">Kenmerk: <text:span text:style-name="ifm_span_font.underline_ifm">ANVS-PP-2020/0055758-03</text:span></text:p>
      <text:p text:style-name="ifm_p_ifm">Datum: <text:span text:style-name="ifm_span_font.underline_ifm">16 september 2020</text:span></text:p>
      <text:p text:style-name="ifm_p_mt.3.7mm_ifm"><text:span text:style-name="ifm_span_font.underline_ifm">Dierenkliniek Katwijk</text:span></text:p>
      <text:p text:style-name="ifm_p_ifm">Aan M. Koelewijn en T.C. Janson, handelend in maatschapsverband onder de naam Dierenkliniek Katwijk, gevestigd te Katwijk, is een vergunning verleend voor het verrichten van handelingen met ioniserende straling uitzendende toestellen ten behoeve van veterinaire diagnostiek binnen de locatie van Dierenkliniek Katwijk, gelegen aan de Voorstraat 96 te Katwijk.</text:p>
      <text:p text:style-name="ifm_p_ifm">Kenmerk: <text:span text:style-name="ifm_span_font.underline_ifm">ANVS-PP-2020/0055762-04</text:span></text:p>
      <text:p text:style-name="ifm_p_ifm">Datum: <text:span text:style-name="ifm_span_font.underline_ifm">16 september 2020</text:span></text:p>
      <text:p text:style-name="ifm_p_mt.3.7mm_ifm"><text:span text:style-name="ifm_span_font.underline_ifm">M.C.T. Nieuwenstein, handelend onder de naam MondCleanic</text:span></text:p>
      <text:p text:style-name="ifm_p_ifm">Aan M.C.T. Nieuwenstein, handelend onder de naam MondCleanic, gevestigd te Noordwijk,</text:p>
      <text:p text:style-name="ifm_p_ifm">is een vergunning verleend voor het verrichten van handelingen met ioniserende straling uitzendende toestellen, waaronder een toestel gebruikmakend van computertomografietechniek, ten behoeve van dentale diagnostiek binnen de locatie van Tandartsenpraktijk MondCleanic, gelegen aan de Voorstraat 107 te Noordwijk.</text:p>
      <text:p text:style-name="ifm_p_ifm">Kenmerk: <text:span text:style-name="ifm_span_font.underline_ifm">ANVS-PP-2020/0057108-04</text:span></text:p>
      <text:p text:style-name="ifm_p_ifm">Datum: <text:span text:style-name="ifm_span_font.underline_ifm">18 september 2020</text:span></text:p>
      <text:p text:style-name="ifm_p_mt.3.7mm_ifm"><text:span text:style-name="ifm_span_font.underline_ifm">Tandarts en Tandprothetische Praktijk Randwijck</text:span></text:p>
      <text:p text:style-name="ifm_p_ifm">Aan D.M. Ospina Rondon, handelend onder de naam Tandarts en Tandprothetische Praktijk Randwijck, gevestigd te Amstelveen, is een vergunning verleend voor het verrichten van handelingen met een ioniserende straling uitzendend mobiel toestel ten behoeve van tandheelkundige diagnostiek op wisselende plaatsen in geheel Nederland.</text:p>
      <text:p text:style-name="ifm_p_ifm">Kenmerk: <text:span text:style-name="ifm_span_font.underline_ifm">ANVS-PP-2020/0057038-07</text:span></text:p>
      <text:p text:style-name="ifm_p_ifm">Datum: <text:span text:style-name="ifm_span_font.underline_ifm">18 september 2020</text:span></text:p>
      <text:p text:style-name="ifm_p_mt.3.7mm_ifm"><text:span text:style-name="ifm_span_font.underline_ifm">Impar B.V.</text:span></text:p>
      <text:p text:style-name="ifm_p_ifm">Aan Impar B.V., gevestigd te Alkmaar, is een vergunning verleend voor het verrichten van handelingen met ioniserende straling uitzendende toestellen, waaronder een toestel gebruik makend van computertomografietechniek, ten behoeve van dentale diagnostiek binnen de locatie van Impar B.V., gelegen aan de Kennemerstraatweg 128 te Alkmaar.</text:p>
      <text:p text:style-name="ifm_p_ifm">Kenmerk: <text:span text:style-name="ifm_span_font.underline_ifm">ANVS-PP-2020/0055715-04</text:span></text:p>
      <text:p text:style-name="ifm_p_ifm">Datum: <text:span text:style-name="ifm_span_font.underline_ifm">18 september 2020</text:span></text:p>
      <text:p text:style-name="ifm_p_mt.3.7mm_ifm"><text:span text:style-name="ifm_span_font.underline_ifm">XrayHorseService.nl B.V.</text:span></text:p>
      <text:p text:style-name="ifm_p_ifm">Aan XrayHorseService.nl B.V., gevestigd te Sint-Oedenrode, is een vergunning verleend voor het verrichten van handelingen met ioniserende straling uitzendende toestellen ten behoeve van veterinaire diagnostiek binnen de locatie van XrayHorseService.nl B.V., gelegen aan de Lieshoutseweg 76d te Sint-Oedenrode en op steeds wisselende plaatsen in geheel Nederland.</text:p>
      <text:p text:style-name="ifm_p_ifm">Kenmerk: <text:span text:style-name="ifm_span_font.underline_ifm">ANVS-PP-2020/0055854-05</text:span></text:p>
      <text:p text:style-name="ifm_p_ifm">Datum: <text:span text:style-name="ifm_span_font.underline_ifm">18 september 2020</text:span></text:p>
      <text:p text:style-name="ifm_p_mt.3.7mm_ifm"><text:span text:style-name="ifm_span_font.underline_ifm">IJsselstate Tandartsen</text:span></text:p>
      <text:p text:style-name="ifm_p_ifm">Aan N. Bekker en NCBK Beheer B.V., handelend in maatschapsverband onder de naam IJsselstate Tandartsen, gevestigd te Dieren, is een vergunning verleend voor het verrichten van handelingen met ioniserende straling uitzendende toestellen, waaronder een toestel gebruikmakend van computertomograftietechniek, binnen de locatie van IJsselstate Tandartsen, gelegen aan de Piersonstraat 3 te Dieren.</text:p>
      <text:p text:style-name="ifm_p_ifm">Kenmerk: <text:span text:style-name="ifm_span_font.underline_ifm">ANVS-PP-2020/0055095-06</text:span></text:p>
      <text:p text:style-name="ifm_p_ifm">Datum: <text:span text:style-name="ifm_span_font.underline_ifm">18 september 2020</text:span></text:p>
      <text:p text:style-name="ifm_p_mt.3.7mm_ifm"><text:span text:style-name="ifm_span_font.underline_ifm">Dierenkliniek Het Overbosch B.V.</text:span></text:p>
      <text:p text:style-name="ifm_p_ifm">Aan Dierenkliniek Het Overbosch B.V., gevestigd te Oostvoorne, is een vergunning verleend voor het verrichten van handelingen met ioniserende straling uitzendende toestellen ten behoeve van veterinaire diagnostiek binnen de locatie van Dierenkliniek Het Overbosch, gelegen aan de Heveringseweg 41 te Oostvoorne.</text:p>
      <text:p text:style-name="ifm_p_ifm">Kenmerk: <text:span text:style-name="ifm_span_font.underline_ifm">ANVS-PP-2020/0054940-04</text:span></text:p>
      <text:p text:style-name="ifm_p_ifm">Datum: <text:span text:style-name="ifm_span_font.underline_ifm">18 september 2020</text:span></text:p>
      <text:p text:style-name="ifm_p_mt.3.7mm_ifm"><text:span text:style-name="ifm_span_font.underline_ifm">Dier Medisch Centrum Hof van Twente</text:span></text:p>
      <text:p text:style-name="ifm_p_ifm">Aan E.M. Bekke-aan de Stegge, handelend onder de naam Dier Medisch Centrum Hof van Twente, gevestigd te Goor, is een vergunning verleend voor het verrichten van handelingen met ioniserende straling uitzendende toestellen ten behoeve van veterinaire diagnostiek binnen de locatie van Dier Medisch Centrum Hof van Twente, gelegen aan de Hengevelderstraat 34 te Goor.</text:p>
      <text:p text:style-name="ifm_p_ifm">Kenmerk: <text:span text:style-name="ifm_span_font.underline_ifm">ANVS-PP-2020/0054982-04</text:span></text:p>
      <text:p text:style-name="ifm_p_ifm">Datum: <text:span text:style-name="ifm_span_font.underline_ifm">18 september 2020</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Groepspraktijk Dierenartsen Apeldoorn locatie Waleweingaarde, gelegen aan de Waleweingaarde 1 te Apeldoorn.</text:p>
      <text:p text:style-name="ifm_p_ifm">Kenmerk: <text:span text:style-name="ifm_span_font.underline_ifm">ANVS-PP-2020/0057209-05</text:span></text:p>
      <text:p text:style-name="ifm_p_ifm">Datum: <text:span text:style-name="ifm_span_font.underline_ifm">18 september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800</text:span><text:tab/>2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800</text:span><text:tab/>2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9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80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9-25</meta:user-defined>
    <meta:user-defined meta:name="OVERHEIDop.Ruimtelijkplan/OVERHEIDop.bekendmakingBetreffendePlan"/>
  </office:meta>
</office:document-meta>
</file>