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Poproute – Parkeervak bestemm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5839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Poproute, aan de noordwestzijde van de zijtak tussen de huisnummers 91 en 93, het eerste parkeervak te bestemmen voor het opladen van elektrische voertuigen.</text:p>
            <text:p text:style-name="common-al"/>
            <text:p text:style-name="common-al">
            <text:span text:style-name="nadrukvet">Begripsbepalingen</text:span>
          </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common-al">
            <text:span text:style-name="nadrukvet">Verkeerssituatie</text:span>
          </text:p>
            <text:p text:style-name="common-al">De Poproute is een voor het openbaar verkeer openstaande weg in de wijk Mortiere, binnen de bebouwde kom van Middelburg. Aan de noordwestzijde sluit de Poproute aan op de Torentijdweg, en aan de zuidoostzijde op de Jazzroute. Langs de rijbaan van de Poproute liggen parkeerstroken met vakmarkering. Tussen de huisnummers 91 en 93 is een zijtak van de Poproute aangelegd. Aan beide zijden van de rijbaan van deze zijtak liggen haakse parkeervakken.</text:p>
            <text:p text:style-name="common-al"/>
            <text:p text:style-name="common-al">
            <text:span text:style-name="nadrukvet">Aanleiding</text:span>
          </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Een van deze aanbieders heeft ons gevraagd om toestemming voor het plaatsen van een oplaadpaal voor elektrische voertuigen in de omgeving van de Poproute en om een verkeersbesluit te nemen om een parkeervak te bestemmen voor het opladen van elektrische voertuigen.</text:p>
            <text:p text:style-name="common-al">
            <text:span text:style-name="nadrukvet">Verkeersbeleid</text:span>
          </text:p>
            <text:p text:style-name="common-al">De aanschaf en het gebruik van elektrische voertuigen in Nederland neemt toe, en daardoor ook de vraag naar oplaadfaciliteiten voor elektrische voertuig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text:span text:style-name="inf">2</text:span>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zoek.officielebekendmakingen.nl/gmb-2018-35338.html" xlink:type="simple">Beleidsregels oplaadinfrastructuur elektrische voertuigen gemeente Middelburg</text:a> van 20 februari 2018 (hierna: de beleidsregels).</text:p>
            <text:p text:style-name="common-al"/>
            <text:p text:style-name="common-al">
            <text:span text:style-name="nadrukvet">Doel</text:span>
          </text:p>
            <text:p text:style-name="common-al">Met het reserveren van een parkeervak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span text:style-name="nadrukvet">Argumenten</text:span>
          </text:p>
            <text:p text:style-name="common-al">
            <text:span text:style-name="nadrukcur">Aan de criteria</text:span> <text:span text:style-name="nadrukcur">voor het realiseren van een oplaadpunt is voldaan.</text:span></text:p>
            <text:p text:style-name="common-al">De aanvrager heeft aangetoond dat er op de aangevraagde locatie daadwerkelijk behoefte bestaat bij gebruikers aan een oplaadpaal op de openbare weg. Ook heeft de potentiële gebruiker geen mogelijkheid om zijn elektrisch voertuig op eigen terrein te parkeren of op te laden. Volgens artikel 3:4 van de beleidsregels kan daarom medewerking worden verleend aan het realiseren van de gevraagde oplaadinfrastructuur.</text:p>
            <text:p text:style-name="common-al">De meest geschikte locatie voor een oplaadpunt op de Poproute is het eerste parkeervak aan de noordwestzijde van de zijtak tussen de huisnummers 93 en 95. Het parkeervak voldoet aan de criteria van artikel 3:5 van de beleidsregels:</text:p>
            <text:list text:style-name="id1-3-2-2-1-27">
              <text:list-item text:style-override="id1-3-2-2-1-27-1">
                <text:number>-</text:number>
                <text:p text:style-name="al">het parkeervak is een bestaand vak, maakt deel uit van een parkeerconcentratiepunt op een centraal punt in de wijk, ligt op gemeentegrond binnen een loopafstand van 150 meter van het woonadres van de potentiële gebruiker, en is voldoende bereikbaar, vindbaar en zichtbaar;</text:p>
              </text:list-item>
              <text:list-item text:style-override="id1-3-2-2-1-27-2">
                <text:number>-</text:number>
                <text:p text:style-name="al">binnen een loopafstand van 150 meter is geen bestaande oplaadpaal of andere oplaadinfrastructuur aanwezig;</text:p>
              </text:list-item>
              <text:list-item text:style-override="id1-3-2-2-1-27-3">
                <text:number>-</text:number>
                <text:p text:style-name="al">het is aannemelijk dat dit parkeervak gedeeld kan worden door meerdere gebruikers;</text:p>
              </text:list-item>
              <text:list-item text:style-override="id1-3-2-2-1-27-4">
                <text:number>-</text:number>
                <text:p text:style-name="al">bij dit parkeervak kan de oplaadpaal voorzien worden van minimaal twee aansluitpunten en kunnen op termijn twee parkeervakken worden bediend;</text:p>
              </text:list-item>
              <text:list-item text:style-override="id1-3-2-2-1-27-5">
                <text:number>-</text:number>
                <text:p text:style-name="al">de oplaadpaal past in het straatbeeld, is niet hoger dan 1,8 m, is grijs aluminiumkleurig (RAL-kleur 9007) en de oplaadpaal mag niet gebruikt worden voor reclamedoeleinden;</text:p>
              </text:list-item>
              <text:list-item text:style-override="id1-3-2-2-1-27-6">
                <text:number>-</text:number>
                <text:p text:style-name="al">de doorgang voor ander verkeer blijft gewaarborgd en er zijn geen belemmeringen voor ander straatmeubilair of (openbaar) groen;</text:p>
              </text:list-item>
              <text:list-item text:style-override="id1-3-2-2-1-27-7">
                <text:number>-</text:number>
                <text:p text:style-name="al">er is geen sprake van geplande reconstructies of andere infrastructurele ontwikkelingen.</text:p>
              </text:list-item>
            </text:list>
            <text:p text:style-name="common-al"/>
            <text:p text:style-name="common-al">
            <text:span text:style-name="nadrukvet">Kanttekeningen</text:span>
          </text:p>
            <text:p text:style-name="common-al">
            <text:span text:style-name="nadrukcur">Een parkeervak worden onttrokken voor algemeen gebruik.</text:span>
          </text:p>
            <text:p text:style-name="common-al">Door een parkeervak te bestemmen voor het opladen van elektrische voertuigen, is het niet langer beschikbaar als algemene parkeerplaats en wordt de vrijheid van het verkeer aangetast. Dit nadeel vinden wij aanvaardbaar omdat wij de voordelen (het voorkomen of beperken van door het verkeer veroorzaakte overlast, hinder of schade en de gevolgen voor het milieu als bedoeld in de Wet milieubeheer) zwaarder vinden wegen.</text:p>
            <text:p text:style-name="common-al"/>
            <text:p text:style-name="common-al">
            <text:span text:style-name="nadrukvet">Uitvoering</text:span>
          </text:p>
            <text:p text:style-name="common-al">
            <text:span text:style-name="nadrukcur">Plaatsen verkeersbord E4 (parkeergelegenheid) met onderbord.</text:span>
          </text:p>
            <text:p text:style-name="common-al">Om op de Poproute het eerste parkeervak aan de noordwestzijde van de zijtak tussen de huisnummers 91 en 93 te bestemmen voor het opladen van elektrische voertuigen, wordt bij dit vak een verkeersbord E4 (parkeergelegenheid) met onderbord ‘opladen elektrische voertuigen’ geplaatst.</text:p>
            <text:p text:style-name="common-al">De aanbieder van de oplaadpaal zorgt ervoor dat een oplaadpaal wordt geplaatst die voorzien is van twee of meer aansluitpunten. Deze oplaadpaal wordt geplaatst op zo’n manier dat het gereserveerde parkeervak en het naastgelegen parkeervak hiermee bediend kunnen worden.</text:p>
            <text:p text:style-name="common-al"/>
            <text:p text:style-name="common-al">
            <text:span text:style-name="nadrukvet">Handhaving</text:span>
          </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common-al">
            <text:span text:style-name="nadrukvet">Wettelijke basis en bevoegdheid</text:span>
          </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Poproute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common-al">
            <text:span text:style-name="nadrukvet">Inwerkingtreding</text:span>
          </text:p>
            <text:p text:style-name="common-al">Dit besluit treedt in werking op het moment van bekendmaking.</text:p>
            <text:p text:style-name="common-al">  </text:p>
            <text:p text:style-name="common-al">Aldus vastgesteld door burgemeester en wethouders in hun vergadering van 22 september 2020.</text:p>
            <text:p text:style-name="common-al">de secretaris, de burgemeester,</text:p>
            <text:p text:style-name="common-al">mr. A. van den Brink mr. H.M. Bergmann</text:p>
            <text:p text:style-name="common-al">  </text:p>
            <text:p text:style-name="common-al">
            <text:span text:style-name="nadrukvet">Mededelingen</text:span>
          </text:p>
            <text:p text:style-name="common-al">
            <text:span text:style-name="nadrukcur">Bekendmaking</text:span>
          </text:p>
            <text:p text:style-name="common-al">Dit besluit wordt bekendgemaakt in de Staatscourant.</text:p>
            <text:p text:style-name="common-al"/>
            <text:p text:style-name="common-al">
            <text:span text:style-name="nadrukcur">Bezwaar</text:span>
          </text:p>
            <text:p text:style-name="common-al">Belanghebbenden kunnen binnen zes weken na de dag waarop dit besluit bekend is gemaak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inlogcode van DigiD nodig.</text:p>
            <text:p text:style-name="common-al"/>
            <text:p text:style-name="common-al">
            <text:span text:style-name="nadrukcur">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vak bestemmen voor opladen elektrische voertuigen - Poprou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8395</meta:user-defined>
    <meta:user-defined meta:name="OVERHEIDop.verkeersbordcode">E4</meta:user-defined>
    <dc:language>nl</dc:language>
    <meta:user-defined meta:name="OVERHEID.EPSG28992/DC.spatial">33541.98 390206.374</meta:user-defined>
    <meta:user-defined meta:name="DC.title">Gemeente Middelburg – Verkeersbesluit – Poproute – Parkeervak bestemmen voor opladen elektrische voertuigen</meta:user-defined>
    <meta:user-defined meta:name="OVERHEID.PostcodeHuisnummer/OVERHEIDop.postcodeHuisnummer">4337PX 91</meta:user-defined>
    <meta:user-defined meta:name="OVERHEIDop.straatnaam">Poproute</meta:user-defined>
    <meta:user-defined meta:name="OVERHEIDop.woonplaats">Middelburg</meta:user-defined>
    <meta:user-defined meta:name="DCTERMS.W3CDTF/DCTERMS.available">2020-09-30</meta:user-defined>
    <meta:user-defined meta:name="OVERHEIDop.StcrtID/DC.identifier">stcrt-2020-49792</meta:user-defined>
    <meta:user-defined meta:name="DCTERMS.W3CDTF/OVERHEIDop.jaargang">2020</meta:user-defined>
    <meta:user-defined meta:name="OVERHEIDop.publicationIssue">49792</meta:user-defined>
    <meta:user-defined meta:name="OVERHEIDop.versieInformatie"/>
  </office:meta>
</office:document-meta>
</file>