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20-0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Ouder-Amstel,</text:p>
            <text:p text:style-name="al"/>
            <text:p text:style-name="al">overwegende, dat: </text:p>
            <text:p text:style-name="al">In Duivendrecht in  het Zonnehofgebied nieuwe woningen en nieuwe infrastructuur zijn en de openbare ruimte is heringericht en als gevolg hiervan de verkeerssituatie deels is gewijzigd; </text:p>
            <text:p text:style-name="al"/>
            <text:p text:style-name="al">het met het oog op de veiligheid op de weg en het in stand houden van de bruikbaarheid van de weg gewenst is om de verkeerstructuur van dit gebied nieuw te regelen;</text:p>
            <text:p text:style-name="al"/>
            <text:p text:style-name="al">het Zonnehofgebied en de daarin gelegen wegen in Duivendrecht zijn in beheer en onderhoud is bij de gemeente Ouder-Amstel;</text:p>
            <text:p text:style-name="al"/>
            <text:p text:style-name="al">gehoord de politie, </text:p>
            <text:p text:style-name="al"/>
            <text:p text:style-name="al">gelet op artikel 18 van de Wegenverkeerswet, </text:p>
          </text:section>
        </text:section>
        <text:section text:name="regeling-tekst_id1-3-2-2" text:style-name="regeling-tekst">
          <text:section text:name="tekst_id1-3-2-2-1" text:style-name="tekst">
            <text:p text:style-name="common-al"/>
            <text:p text:style-name="tussenkopcur">b e s l u i t e n : </text:p>
            <text:p text:style-name="common-al"/>
            <text:list text:style-name="id1-3-2-2-1-4">
              <text:list-item text:style-override="id1-3-2-2-1-4-1">
                <text:number>1.</text:number>
                <text:p text:style-name="al">door plaatsing van bord model E10 van bijlage 1 van het Reglement Verkeersregels en Verkeerstekens 1990 de volgende wegen (her)aan te wijzen als deel uitmakend van de parkeerschijfzone of blauwe zone: de Astronautenweg, de Satellietbaan, de Lunaweg, de Meteoor en de toegangswegen naar de flats in het Zonnehofgebied;</text:p>
              </text:list-item>
              <text:list-item text:style-override="id1-3-2-2-1-4-2">
                <text:number>2.</text:number>
                <text:p text:style-name="al">de maximale parkeerduur binnen deze blauwe zone bedraagt twee uur, van 08.00 uur en 18.00 uur, op maandag t/m vrijdag;</text:p>
              </text:list-item>
              <text:list-item text:style-override="id1-3-2-2-1-4-3">
                <text:number>3.</text:number>
                <text:p text:style-name="al">in afwijking van het bepaalde onder 2 bedraagt de maximale parkeerduur in de openbare gedeeltes van de parkeergarages Venus en Uranus drie uur, tussen 07.00 uur en  19.00 uur, gedurende 7 dagen per week; </text:p>
              </text:list-item>
              <text:list-item text:style-override="id1-3-2-2-1-4-4">
                <text:number>4.</text:number>
                <text:p text:style-name="al">in afwijking van het bepaalde onder 2 bedraagt de maximale parkeerduur van de zgn. kiss -en-ride-parkeerplaatsen, tussen 08.00 uur en 9.00 uur en tussen 11.30 en 13.30  en tussen 14.30 en 15.30 uur 15 minuten, op maandag t/m vrijdag;  </text:p>
              </text:list-item>
              <text:list-item text:style-override="id1-3-2-2-1-4-5">
                <text:number>5.</text:number>
                <text:p text:style-name="al">door plaatsing van bord model E2 van bijlage 1 van het Reglement Verkeersregels en Verkeerstekens 1990 een verbod om stil te staan met een motorvoertuig in te stellen, dat geldt voor de zuidzijde van de Astronautenweg (dus aan de zijde van parkeergarage Venus)  en voor de toegangswegen naar de parkeergarages Venus en Uranus, gedurende 24 uur per dag, op maandag t/m zondag;</text:p>
              </text:list-item>
              <text:list-item text:style-override="id1-3-2-2-1-4-6">
                <text:number>6.</text:number>
                <text:p text:style-name="al">door plaatsing van de borden model G11 en G12 van bijlage 1 van het Reglement Verkeersregels en Verkeerstekens 1990 twee verplichte fietspaden aan te wijzen: één, niet benaamd, aan de voorzijde van de scholen, beginnend bij de kruising Astronautenweg/Neptunus en eindigend bij de fietsenstal-lingen aan de achterzijde van de twee basisscholen, en één, genaamd de Komeet,  momenteel gelegen tussen de Satellietbaan en de bovengenoemde fietsenstallingen. Op de kruisingen van de Komeet met de Meteoor heeft het fietsverkeer op de Komeet voorrang op al het andere verkeer op de de kruisende weg;</text:p>
              </text:list-item>
              <text:list-item text:style-override="id1-3-2-2-1-4-7">
                <text:number>7.</text:number>
                <text:p text:style-name="al">Door plaatsing van bord model A-1 van bijlage 1 van het Reglement Verkeersregels en Verkeerstekens 1990 de Meteoor aan te wijzen als een 30 km weg; </text:p>
              </text:list-item>
              <text:list-item text:style-override="id1-3-2-2-1-4-8">
                <text:number>8.</text:number>
                <text:p text:style-name="al">Door plaatsing van bord model E-6  van bijlage 1 van het Reglement Verkeersregels en Verkeerstekens 1990 één nieuwe algemene gehandicaptenparkeerplaats aan te wijzen nabij Saturnus (eerdere aanwijzingen van gehandicaptenparkeerplaatsen in het Zonnehofgebied blijven in stand);      </text:p>
              </text:list-item>
              <text:list-item text:style-override="id1-3-2-2-1-4-9">
                <text:number>9.</text:number>
                <text:p text:style-name="al">Door plaatsing van de borden model G-7, G-1 en G-12 van bijlage 1 van het Reglement Verkeersregels en Verkeerstekens 1990 de diverse voet- en fietspaden in het onder 1 omschreven gebied als zodanig aan te wijzen, voorzover deze aanwijzing niet eerder heeft plaats gevonden; </text:p>
              </text:list-item>
              <text:list-item text:style-override="id1-3-2-2-1-4-10">
                <text:number>10.</text:number>
                <text:p text:style-name="al">Eén  fietsoversteekplaats (geen voorrang!) over de Satellietbaan aan te wijzen, nabij Mercurius; </text:p>
              </text:list-item>
              <text:list-item text:style-override="id1-3-2-2-1-4-11">
                <text:number>11.</text:number>
                <text:p text:style-name="al">Door plaatsing van bord model E4 van bijlage 1 van het Reglement Verkeersregels en Verkeerstekens 1990  hetzij door het aanbrengen van en zgn. P-tegel, de nieuw aangelegde parkeerplaatsen in het onder 1 omschreven gebied als zodanig aan te wijzen;</text:p>
              </text:list-item>
              <text:list-item text:style-override="id1-3-2-2-1-4-12">
                <text:number>12.</text:number>
                <text:p text:style-name="al">Het fietspad tussen de Slinger en de kruising Astronautenweg/Satellietbaan uit het verkeer te nemen en op te heffen, door het verwijderen van de bebording en de bestrating;    </text:p>
              </text:list-item>
              <text:list-item text:style-override="id1-3-2-2-1-4-13">
                <text:number>13.</text:number>
                <text:p text:style-name="al">Alle voetgangersoversteekplaatsen in het onder 1 omschreven gebied op te heffen, door het verwijderen van de bebording en de belijning; </text:p>
              </text:list-item>
              <text:list-item text:style-override="id1-3-2-2-1-4-14">
                <text:number>14.</text:number>
                <text:p text:style-name="al">De parkeerplaatsen op de Astronautenweg, gelegen voor de basisscholen op te heffen, door het verwijderen van de belijning en de bebording.</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rkerk aan de Amstel, 20 januari 2020.</text:span></text:p>
            <text:p><text:span text:style-name="functie"/></text:p>
            <text:p><text:span text:style-name="functie"/></text:p>
            <text:p><text:span text:style-name="functie">Burgemeester en wethouders van Ouder-Amstel,</text:span></text:p>
            <text:p><text:span text:style-name="functie">de secretaris,  de burgemeester,</text:span></text:p>
            <text:p><text:span text:style-name="functie"/></text:p>
            <text:p><text:span text:style-name="functie"/></text:p>
            <text:p><text:span text:style-name="functie"/></text:p>
            <text:p><text:span text:style-name="functie">L.J. Heijlman  J. Langenacker </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p text:style-name="bezwaarschrift_al"/>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 (bezwaargronden).</text:p>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Zonnehofgebied - Duiven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1</meta:user-defined>
    <meta:user-defined meta:name="DCTERMS.abstract">Aanwijzing blauwe zone, 30 km weg, verboden om stil te staan ed in Zonnehof </meta:user-defined>
    <meta:user-defined meta:name="OVERHEIDop.verkeersbordcode">A1</meta:user-defined>
    <meta:user-defined meta:name="OVERHEIDop.verkeersbordcode">A2</meta:user-defined>
    <meta:user-defined meta:name="OVERHEIDop.verkeersbordcode">C3</meta:user-defined>
    <meta:user-defined meta:name="OVERHEIDop.verkeersbordcode">E1</meta:user-defined>
    <meta:user-defined meta:name="OVERHEIDop.verkeersbordcode">E4</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op.verkeersbordcode">G12</meta:user-defined>
    <dc:language>nl</dc:language>
    <meta:user-defined meta:name="OVERHEID.EPSG28992/DC.spatial">124266 482844</meta:user-defined>
    <meta:user-defined meta:name="DC.title">Nummer 2020-01</meta:user-defined>
    <meta:user-defined meta:name="OVERHEID.PostcodeHuisnummer/OVERHEIDop.postcodeHuisnummer">1115VX 32</meta:user-defined>
    <meta:user-defined meta:name="OVERHEIDop.straatnaam">Satellietbaan</meta:user-defined>
    <meta:user-defined meta:name="OVERHEIDop.woonplaats">Duivendrecht</meta:user-defined>
    <meta:user-defined meta:name="DCTERMS.W3CDTF/DCTERMS.available">2020-01-24</meta:user-defined>
    <meta:user-defined meta:name="OVERHEIDop.StcrtID/DC.identifier">stcrt-2020-4979</meta:user-defined>
    <meta:user-defined meta:name="DCTERMS.W3CDTF/OVERHEIDop.jaargang">2020</meta:user-defined>
    <meta:user-defined meta:name="OVERHEIDop.publicationIssue">4979</meta:user-defined>
    <meta:user-defined meta:name="OVERHEIDop.versieInformatie"/>
  </office:meta>
</office:document-meta>
</file>