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2e fase voor het bouwen van 60 woningen, fase 2 op het adres De IJzeren Pot 47 t/m 53 en 38 t/m 50, De Roskam 24 t/m 50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58213256484149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de vergunning fase 1 willen wijzigen en een vergunning, fase 2 willen geven voor het bouwen van 60 woningen fase 2 op het adres De IJzeren Pot 47 t/m 53 en 38 t/m 50, De Roskam 24 t/m 50. </text:p>
            <text:p text:style-name="common-al">De vergunning wordt gegeven voor:</text:p>
            <text:list text:style-name="id1-3-2-1-1-3">
              <text:list-item text:style-override="id1-3-2-1-1-3-1">
                <text:number>1.</text:number>
                <text:p text:style-name="al">Bouwen - Art. 2.1 lid 1a Wabo</text:p>
              </text:list-item>
              <text:list-item text:style-override="id1-3-2-1-1-3-2">
                <text:number>2.</text:number>
                <text:p text:style-name="al">Handelen in strijd met regels RO - Art. 2.1 lid 1c Wabo</text:p>
              </text:list-item>
            </text:list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van donderdag 24 september 2020 tot en met woensdag 4 november 2020. Wilt u het ontwerpbesluit, inzien? Bel ons op voor het maken van een afspraak.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donderdag 24 september 2020 tot en met woensdag 4 november 2020. </text:p>
            <text:list text:style-name="id1-3-2-1-1-9">
              <text:list-item text:style-override="id1-3-2-1-1-9-1">
                <text:number>1.</text:number>
                <text:p text:style-name="al">Wilt u uw zienswijze schriftelijk geven? Stuur uw brief dan naar Gemeente Buren, Postbus 23, 4020 BA MAURIK </text:p>
              </text:list-item>
            </text:list>
            <text:list text:style-name="id1-3-2-1-1-10">
              <text:list-item text:style-override="id1-3-2-1-1-10-1">
                <text:number>2. </text:number>
                <text:p text:style-name="al">Wilt u uw zienswijze telefonisch geven? Bel dan naar Omgevingsdienst Rivierenland, telefoonnummer 0344 – 579 314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common-al">Bent u van plan om aan de rechter een oordeel te vragen over de definitieve beslissing? Dat kan alleen als u een zienswijze heeft gegeven en als u belanghebbende bent.</text:p>
            <text:p text:style-name="common-al">Maurik, 23 september 2020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77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7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7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8260.895 440570.361</meta:user-defined>
    <meta:user-defined meta:name="DC.title">Ontwerp omgevingsvergunning 2e fase voor het bouwen van 60 woningen, fase 2 op het adres De IJzeren Pot 47 t/m 53 en 38 t/m 50, De Roskam 24 t/m 50e.</meta:user-defined>
    <meta:user-defined meta:name="OVERHEID.PostcodeHuisnummer/OVERHEIDop.postcodeHuisnummer">4112HG 36</meta:user-defined>
    <meta:user-defined meta:name="OVERHEIDop.straatnaam">De IJzeren pot</meta:user-defined>
    <meta:user-defined meta:name="OVERHEIDop.woonplaats">Beusi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772</meta:user-defined>
    <meta:user-defined meta:name="OVERHEIDop.StcrtID/DC.identifier">stcrt-2020-49772</meta:user-defined>
    <meta:user-defined meta:name="OVERHEIDop.versieInformatie"/>
  </office:meta>
</office:document-meta>
</file>