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PARKEERPLAATS VOOR HET OPLADEN VAN EEN ELEKTRISCH VOERTUIG, P. BUISMANSTRAAT LEMEL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text:p>
            <text:p text:style-name="al">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text:p>
            <text:p text:style-name="al">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er een aanvraag is gedaan om een parkeerplaats aan de P. Buismanstraat in Lemelerveld (aan de achterzijde van huisnummer 57F) aan te wijzen als parkeerplaats bestemd voor het opladen van elektrische voertuigen;</text:p>
            <text:p text:style-name="al"/>
            <text:p text:style-name="al">de gemeente Dalfsen het stimuleren van elektrisch rijden als een belangrijk speerpunt in haar beleid heeft benoemd;</text:p>
            <text:p text:style-name="al"/>
            <text:p text:style-name="al">de gemeente op dit moment beschikt over meerdere openbare laadpalen in de gemeente;</text:p>
            <text:p text:style-name="al"/>
            <text:p text:style-name="al">onvoldoende beschikbaarheid van openbare laadmogelijkheden een belemmering vormt voor</text:p>
            <text:p text:style-name="al">de snelle opmars van elektrisch vervoer in Nederland;</text:p>
            <text:p text:style-name="al"/>
            <text:p text:style-name="al">daarom in de P. Buismanstraat te Lemelerveld één parkeerplaats wordt aangewezen voor het opladen van een elektrisch voertuig;</text:p>
            <text:p text:style-name="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al"/>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text:p>
            <text:p text:style-name="al">van elektrische voertuigen, door middel van een verkeersbesluit;</text:p>
            <text:p text:style-name="al"/>
            <text:p text:style-name="al">de oplaadpaal gelegen aan de P. Buismanstraat gelijktijdig twee elektrische auto’s kan opladen, maar dat er één parkeerplaats wordt aangewezen voor het opladen van elektrische voertuigen;</text:p>
            <text:p text:style-name="al"/>
            <text:p text:style-name="al">er daarvoor bij de laadpaal een parkeerplaats wordt gereserveerd als parkeerplaats uitsluitend bedoeld voor het opladen van elektrische auto’s;</text:p>
            <text:p text:style-name="al"/>
            <text:p text:style-name="al">er eventueel op een later moment, bij een nieuwe aanvraag, een extra parkeerplaats kan worden aangewezen voor het opladen van elektrische voertuigen;</text:p>
            <text:p text:style-name="al"/>
            <text:p text:style-name="al">de uitvoering van het verkeersbesluit geschiedt door het plaatsen van het bord E4 van bijlage 1</text:p>
            <text:p text:style-name="al">van het Reglement Verkeersregels en Verkeerstekens 1990 en onderbord “opladen elektrische</text:p>
            <text:p text:style-name="al">voertuigen”;</text:p>
            <text:p text:style-name="al"/>
            <text:p text:style-name="al">een parkeerplaats wordt ingericht als laadplaats uitsluitend bedoeld voor het opladen van elektrische auto’s;</text:p>
            <text:p text:style-name="al"/>
            <text:p text:style-name="al">de openbare laaddienst uitsluitend wordt verzorgd met gecertificeerde groene stroom uit hernieuwbare energiebronnen zoals: zon, wind en biomassa, waterkracht en stortgas afkomstig uit</text:p>
            <text:p text:style-name="al">Nederland;</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Besluiten:</text:p>
            <text:p text:style-name="common-al"/>
            <text:p text:style-name="common-al">1. Tot het aanwijzen van een parkeerplaats uitsluitend bedoeld voor het opladen van elektrische voertuigen op de parkeerplaats gelegen aan de P. Buismanstraat aan achterzijde huisnummer 57F te Lemelerveld en daartoe de borden E4 van bijlage 1 van het Reglement Verkeersregels en Verkeerstekens 1990 te plaatsen met onderbord “opladen elektrische voertuigen”.</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last-al"/>
            <text:p text:style-name="tekst_bottom"/>
          </text:section>
        </text:section>
        <text:section text:name="regeling-sluiting_id1-3-2-3" text:style-name="regeling-sluiting">
          <text:section text:name="ondertekening_id1-3-2-3-1">
            <text:p><text:span text:style-name="functie">Dalfsen, 17 september 2020</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6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6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6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e-laadplaats - P. Buismanstraat Lemel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uitsluitend bedoeld voor het opladen van elektrische voertuigen achterzijde P. Buismanstraat 57F te Lemelerveld</meta:user-defined>
    <meta:user-defined meta:name="OVERHEIDop.verkeersbordcode">E4</meta:user-defined>
    <dc:language>nl</dc:language>
    <meta:user-defined meta:name="OVERHEID.EPSG28992/DC.spatial">220414.4 495878.45</meta:user-defined>
    <meta:user-defined meta:name="DC.title">VERKEERSBESLUIT AANWIJZEN VAN EEN PARKEERPLAATS VOOR HET OPLADEN VAN EEN ELEKTRISCH VOERTUIG, P. BUISMANSTRAAT LEMELERVELD</meta:user-defined>
    <meta:user-defined meta:name="OVERHEID.PostcodeHuisnummer/OVERHEIDop.postcodeHuisnummer">8151BE 57</meta:user-defined>
    <meta:user-defined meta:name="OVERHEIDop.straatnaam">P.Buismanstraat</meta:user-defined>
    <meta:user-defined meta:name="OVERHEIDop.woonplaats">Lemelerveld</meta:user-defined>
    <meta:user-defined meta:name="DCTERMS.W3CDTF/DCTERMS.available">2020-09-29</meta:user-defined>
    <meta:user-defined meta:name="OVERHEIDop.StcrtID/DC.identifier">stcrt-2020-49762</meta:user-defined>
    <meta:user-defined meta:name="OVERHEIDop.externeBijlage">Kaartbijlage|exb-2020-50204</meta:user-defined>
    <meta:user-defined meta:name="OVERHEIDop.externeBijlage">Adviseringsformulier Politie|exb-2020-50205</meta:user-defined>
    <meta:user-defined meta:name="DCTERMS.W3CDTF/OVERHEIDop.jaargang">2020</meta:user-defined>
    <meta:user-defined meta:name="OVERHEIDop.publicationIssue">49762</meta:user-defined>
    <meta:user-defined meta:name="OVERHEIDop.versieInformatie"/>
  </office:meta>
</office:document-meta>
</file>