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rstemmingsplan Den Burg, vastgesteld wijzigingsbesluit Vogelenzang 5 in Den 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onderstaande bestemmingswijziging heeft vastgesteld. </text:p>
            <text:p text:style-name="common-al">(1791 EZ) Vogelenzang 5 in Den Burg: 2181221. Wijzigen van de bestemming ‘Centrum - 2’ naar ‘Centrum – 1’. Met deze wijziging wordt het pand Vogelenzang 5 geschikt voor het uitoefenen van detailhandel. Het ontwerpbesluit heeft van 21 april 2020 tot en met 2 juni 2020 ter inzage gelegen. Tijdens deze termijn zijn er 2 zienswijzen ingediend. Deze zienswijzen zijn op 18 augustus 2020 ontvankelijk en tevens ongegrond verklaard. </text:p>
            <text:p text:style-name="common-al">
            <text:span text:style-name="nadrukvet">Inzage:</text:span> Het wijzigingsbesluit met bijbehorende stukken ligt met ingang van <text:span text:style-name="nadrukvet">22 september 2020</text:span> tot en met <text:span text:style-name="nadrukvet">2 november 2020</text:span> ter inzage. De stukken zijn te raadplegen op <text:a xlink:href="http://www.ruimtelijkeplannen.nl" xlink:type="simple">www.ruimtelijkeplannen.nl</text:a>, de website van de gemeente <text:a xlink:href="http://www.texel.nl" xlink:type="simple">www.texel.nl</text:a> (zoekwoord bekendmakingen) en in te zien bij de publieksbalie van de gemeente. </text:p>
            <text:p text:style-name="common-al">
            <text:span text:style-name="nadrukvet">Reageren</text:span>: Tegen deze besluiten kan tijdens de inzagetermijn schriftelijk beroep worden ingesteld bij de Afdeling bestuursrechtspraak van de Raad van State, Postbus 20019, 2500 EA Den Haag. Beroep kan worden ingesteld door een belanghebbende die een zienswijze heeft ingediend of die aantoont redelijkerwijs niet in staat is geweest een zienswijze in te dienen tegen de ontwerpbesluiten. Ook kan een verzoek om een voorlopige voorziening worden ingediend bij de Voorzitter van de genoemde afdeling. Na afloop van de beroepstermijn treedt de bestemmingswijziging in werking. Als er een voorlopige voorziening is aangevraagd treedt de wijziging pas in werking na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5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5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5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DNB2020OV0001-va01</meta:user-defined>
    <meta:user-defined meta:name="OVERHEIDop.referentienummer">2181221</meta:user-defined>
    <meta:user-defined meta:name="DCTERMS.abstract">De bestemming van het perceel Vogelenzang 5 wordt gewijzigd van Centrum - 2 naar Centrum - 1 zodat hier uitoefenen van detailhandel mogelijk wordt. </meta:user-defined>
    <meta:user-defined meta:name="OVERHEIDop.Ruimtelijkeplannen/DC.type">wijzigings- of uitwerkingsplan</meta:user-defined>
    <dc:language>nl</dc:language>
    <meta:user-defined meta:name="OVERHEID.Gemeente/DC.spatial">Texel</meta:user-defined>
    <meta:user-defined meta:name="DC.title">Berstemmingsplan Den Burg, vastgesteld wijzigingsbesluit Vogelenzang 5 in Den Burg</meta:user-defined>
    <meta:user-defined meta:name="DCTERMS.W3CDTF/DCTERMS.available">2020-09-23</meta:user-defined>
    <meta:user-defined meta:name="DCTERMS.W3CDTF/OVERHEIDop.jaargang">2020</meta:user-defined>
    <meta:user-defined meta:name="OVERHEIDop.publicationIssue">49751</meta:user-defined>
    <meta:user-defined meta:name="OVERHEIDop.StcrtID/DC.identifier">stcrt-2020-49751</meta:user-defined>
    <meta:user-defined meta:name="OVERHEIDop.versieInformatie"/>
  </office:meta>
</office:document-meta>
</file>