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49</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6 september 2020, nr. 2020-0000552790, tot openstelling en vaststelling uitkeringsplafond aanvraagtijdvak Woningbouwimpuls</text:h>
      <text:p text:style-name="ifm_p_mt.3.7mm_ifm">De Minister van Binnenlandse Zaken en Koninkrijksrelaties,</text:p>
      <text:p text:style-name="ifm_p_mt.3.7mm_ifm">Gelet op artikel 4, eerste lid en artikel 3, tweede lid, van het Besluit Woningbouwimpuls 2020;</text:p>
      <text:h text:style-name="ifm_p_font.bold_mt.5.08mm_page.keep-with-next_ifm" text:outline-level="2">Artikel<text:s/>1<text:s/></text:h>
      <text:p text:style-name="ifm_p_mt.4.23mm_ifm">Conform artikel 4, eerste lid, van het Besluit woningbouwimpuls 2020 wordt het tweede aanvraagtijdvak van de woningbouwimpuls vastgesteld voor de periode van 26 oktober 2020 tot en met 23 november 2020.</text:p>
      <text:h text:style-name="ifm_p_font.bold_mt.5.08mm_page.keep-with-next_ifm" text:outline-level="2">Artikel<text:s/>2<text:s/></text:h>
      <text:p text:style-name="ifm_p_mt.4.23mm_ifm">Het uitkeringsplafond van dit aanvraagtijdvak is € 225.000.000.</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In het Besluit Woningbouwimpuls 2020 is bepaald dat de minister een aanvraagtijdvak uiterlijk zes weken voor opening aankondigt. In de aankondiging moet de openings- en sluitingsdatum van een aanvraagtijdvak alsmede het uitkeringsplafond worden opgenomen.</text:p>
      <text:p text:style-name="ifm_p_mt.3.7mm_ifm">In dit besluit maakt de minister bekend dat aanvragen kunnen worden ingediend vanaf 26 oktober 00:00 tot en met 23 november 2020 23:59. Tevens wordt bekendgemaakt dat het bedrag voor dit aanvraagtijdvak dat ten hoogste aan de specifieke uitkeringen kan worden verstrekt, is vastgesteld op € 225.00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749</text:span><text:tab/>23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749</text:span><text:tab/>23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16 september 2020, nr. 2020-0000552790, tot openstelling en vaststelling uitkeringsplafond aanvraagtijdvak Woningbouwimpuls</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9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7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source">artikel 4, eerste lid en artikel 3, tweede lid, van het Besluit Woningbouwimpuls 2020;</meta:user-defined>
    <meta:user-defined meta:name="DC.title">Besluit van de Minister van Binnenlandse Zaken en Koninkrijksrelaties van 16 september 2020, nr. 2020-0000552790, tot openstelling en vaststelling uitkeringsplafond aanvraagtijdvak Woningbouwimpuls</meta:user-defined>
    <meta:user-defined meta:name="DCTERMS.alternative"/>
    <meta:user-defined meta:name="DCTERMS.W3CDTF/DCTERMS.available">2020-09-23</meta:user-defined>
    <meta:user-defined meta:name="OVERHEIDop.Ruimtelijkplan/OVERHEIDop.bekendmakingBetreffendePlan"/>
  </office:meta>
</office:document-meta>
</file>