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INDIVIDUELE GEHANDICAPTENPARKEERPLAATS KLIPPERSTRAAT 37 LEMEL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alfsen;</text:p>
            <text:p text:style-name="context.al"/>
            <text:p text:style-name="context.al">namens burgemeester en wethouders van Dalfsen</text:p>
            <text:p text:style-name="context_bottom"/>
          </text:section>
          <text:p text:style-name="aanhef_wie">F. Mosterman</text:p>
          <text:p text:style-name="aanhef_wie">Beleidsmedewerker verkeer en vervoer</text:p>
          <text:section text:name="considerans_id1-3-2-1-4" text:style-name="considerans">
            <text:p text:style-name="tussenkopcur">
            <text:span text:style-name="nadrukvet">Overwegingen ten aanzien van het besluit</text:span>
          </text:p>
            <text:p text:style-name="considerans.al">Overwegende dat:de Klipperstraat binnen de bebouwde kom van Lemelerveld ligt en is uitgevoerd in een klinkerverharding met een smal dwarsprofiel;de Klipperstraat een erftoegangsfunctie heeft waar een snelheidslimiet van 30 km/uur van toepassing is;aan de oostzijde van de Klipperstraat, schuin tegenover Klipperstraat 37, vijf openbare (haakse) parkeerplaatsen zijn gesitueerd;een bewoner van de Klipperstraat een aanvraag heeft ingediend voor toewijzing van een individuele gehandicaptenparkeerplaats schuin tegenover Klipperstraat 37 te Lemelerveld;de bewoner, overeenkomstig artikel 49 van het BABW, recht heeft op en in het bezit is van een gehandicaptenparkeerkaart;de bewoner niet de mogelijkheid heeft om zijn/haar motorvoertuig op meer dan twee wielen op eigen erf te parkeren; het om medische redenen en gelet op de parkeermogelijkheden (hoge parkeerdruk) in de Klipperstraat, gewenst is de parkeerplaats schuin tegenover Klipperstraat 37 aan te wijzen als individuele gehandicaptenparkeerplaats;de doorstroming en verkeersveiligheid met het toewijzen van de individuele gehandicaptenparkeerplaats niet in gevaar komen;deze maatregel genomen wordt in verband met de instandhouding van de weg en het waarborgen van de bruikbaarheid daarvan;de hierna genoemde weg, wegen c.q. weggedeelten in beheer en onderhoud zijn bij de gemeente Dalfsen; overeenkomstig artikel 24 van het Besluit Administratieve Bepalingen inzake het Wegverkeer overleg heeft plaatsgevonden met de verkeersadviseur van politie-eenheid Oost Nederland, district IJsselland, daartoe gemandateerd door de Korpschef. Hij bracht hierover een positief advies uit.gelet op de aanvraag van de belanghebbende voor het aanwijzen van een individuele gehandicaptenparkeerplaats schuin tegenover Klipperstraat 37 te Lemelerveld;gelet op:de bepalingen van de Wegenverkeerswet 1994 (WVW);de bepalingen van het Reglement Verkeersregels en Verkeerstekens 1990 (RVV 1990);de bepalingen van het Besluit Administratieve Bepalingen inzake het Wegverkeer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en:De parkeerplaats schuin tegenover Klipperstraat 37 te Lemelerveld aan te wijzen als individuele gehandicaptenparkeerplaats door het plaatsen van verkeersbord E6 van bijlage 1 van het Reglement Verkeersregels en Verkeerstekens 1990 inclusief onderbord (kentekenplaat aanvrager); Dit besluit in werking te laten treden met ingang van de dag, nadat een termijn van zes weken na de dag waarop het besluit is bekend gemaakt is verstreken; Een afschrift van dit besluit te zenden aan Politie-eenheid Oost-Nederland en Veilig Verkeer Nederland Dalfsen. Dalfsen, 17 september 2020 namens burgemeester en wethouders van Dalfsen F. MostermanBeleidsmedewerker verkeer en vervoer </text:p>
            <text:p text:style-name="tekst_bottom"/>
          </text:section>
        </text:section>
        <text:section text:name="regeling-sluiting_id1-3-2-3" text:style-name="regeling-sluiting">
          <text:section text:name="ondertekening_id1-3-2-3-1">
            <text:p><text:span text:style-name="deze">Namens dez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 uw naam en adres;- de datum;- een omschrijving van het besluit waartegen u bezwaar maakt en de redenen van uw bezwaar.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3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3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3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Aanwijzen IGP - Lemel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IGP Klipperstraat 37 Lveld</meta:user-defined>
    <meta:user-defined meta:name="OVERHEIDop.verkeersbordcode">E6</meta:user-defined>
    <dc:language>nl</dc:language>
    <meta:user-defined meta:name="OVERHEID.EPSG28992/DC.spatial">219242.84 495909.5</meta:user-defined>
    <meta:user-defined meta:name="DC.title">VERKEERSBESLUIT AANWIJZEN INDIVIDUELE GEHANDICAPTENPARKEERPLAATS KLIPPERSTRAAT 37 LEMELERVELD</meta:user-defined>
    <meta:user-defined meta:name="OVERHEID.PostcodeHuisnummer/OVERHEIDop.postcodeHuisnummer">8152BT 37</meta:user-defined>
    <meta:user-defined meta:name="OVERHEIDop.straatnaam">Klipperstraat</meta:user-defined>
    <meta:user-defined meta:name="OVERHEIDop.woonplaats">Lemelerveld</meta:user-defined>
    <meta:user-defined meta:name="DCTERMS.W3CDTF/DCTERMS.available">2020-09-29</meta:user-defined>
    <meta:user-defined meta:name="OVERHEIDop.StcrtID/DC.identifier">stcrt-2020-49735</meta:user-defined>
    <meta:user-defined meta:name="OVERHEIDop.externeBijlage">Adviseringsformulier Politie|exb-2020-50178</meta:user-defined>
    <meta:user-defined meta:name="OVERHEIDop.externeBijlage">Kaartbijlage|exb-2020-50179</meta:user-defined>
    <meta:user-defined meta:name="DCTERMS.W3CDTF/OVERHEIDop.jaargang">2020</meta:user-defined>
    <meta:user-defined meta:name="OVERHEIDop.publicationIssue">49735</meta:user-defined>
    <meta:user-defined meta:name="OVERHEIDop.versieInformatie"/>
  </office:meta>
</office:document-meta>
</file>