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45900*"/>
    </style:style>
    <style:style style:family="table-column" style:name="table1.tg1.col2">
      <style:table-column-properties style:rel-column-width="7100*"/>
    </style:style>
    <style:style style:family="table-column" style:name="table2.tg1.col1">
      <style:table-column-properties style:rel-column-width="45900*"/>
    </style:style>
    <style:style style:family="table-column" style:name="table2.tg1.col2">
      <style:table-column-properties style:rel-column-width="7100*"/>
    </style:style>
    <style:style style:family="table-column" style:name="table3.tg1.col1">
      <style:table-column-properties style:rel-column-width="45900*"/>
    </style:style>
    <style:style style:family="table-column" style:name="table3.tg1.col2">
      <style:table-column-properties style:rel-column-width="7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5mm_mleft.14mm_ifm" style:family="paragraph" style:name="ifm_p_indent.-5mm_mleft.14mm_ifm" style:parent-style-name="Basis">
      <style:paragraph-properties fo:text-indent="-5mm" fo:margin-left="14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9709</text:p>
          </table:table-cell>
        </table:table-row>
        <table:table-row table:style-name="staatscourant.koprow1">
          <table:covered-table-cell/>
          <table:covered-table-cell/>
          <table:table-cell office:value-type="string" table:style-name="staatscourant.publicatiedatumcel">
            <text:p>23 okto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directeur-generaal van Rijkswaterstaat van 6 oktober 2020, met kenmerk RWS-2020/46848, tot wijziging van het Besluit mandaat, volmacht en machtiging Rijkswaterstaat 2013 in verband met de naamswijziging van de NDW en de wijziging van enkele voorbehouden</text:h>
      <text:p text:style-name="ifm_p_mt.3.7mm_ifm">De directeur-generaal Rijkswaterstaat,</text:p>
      <text:p text:style-name="ifm_p_mt.3.7mm_ifm">Gelet op artikel 21, tweede en derde lid, van het Organisatie- en mandaatbesluit Infrastructuur en Waterstaat, respectievelijk artikel 3 van het Instellingsbesluit directoraat-generaal Rijkswaterstaat 2013;</text:p>
      <text:p text:style-name="ifm_p_mt.3.7mm_indent.0mm_ifm">Besluit:</text:p>
      <text:h text:style-name="ifm_p_font.bold_mt.5.08mm_page.keep-with-next_ifm" text:outline-level="2">ARTIKEL<text:s/>I<text:s/></text:h>
      <text:p text:style-name="ifm_p_font.roman_mt.4.23mm_ifm">Het Besluit mandaat, volmacht en machtiging Rijkswaterstaat 2013 wordt als volgt gewijzigd:</text:p>
      <text:p text:style-name="ifm_p_mt.3.7mm_indent.no_ifm">A</text:p>
      <text:p text:style-name="ifm_p_mt.3.7mm_ifm">Artikel 11 wordt als volgt gewijzigd:</text:p>
      <text:p text:style-name="ifm_p_mt.3.7mm_ifm">1.<text:s/>In de tabel van het eerste lid wordt de rij: </text:p>
      <text:section text:style-name="ifm_sect_mleft.5.1mm_ifm" text:name="d15e60">
        <table:table table:style-name="ifm_table_pgwide.1_mt.3.7mm_ifm">
          <table:table-column table:style-name="table1.tg1.col1"/>
          <table:table-column table:style-name="table1.tg1.col2"/>
          <table:table-row>
            <table:table-cell table:style-name="table.cell.top">
              <text:p text:style-name="text.cell.7.left">‘De hoofdingenieur-directeuren en de algemeen directeuren in de uitoefening van een corporate taak:</text:p>
            </table:table-cell>
            <table:table-cell table:style-name="table.cell.top.pleft.pright">
              <text:p text:style-name="text.cell.7.right">25.000.000’</text:p>
            </table:table-cell>
          </table:table-row>
        </table:table>
      </text:section>
      <text:p text:style-name="ifm_p_mt.3.7mm_ifm"> vervangen door:</text:p>
      <text:section text:style-name="ifm_sect_mleft.5.1mm_ifm" text:name="d15e86">
        <table:table table:style-name="ifm_table_pgwide.1_mt.3.7mm_ifm">
          <table:table-column table:style-name="table2.tg1.col1"/>
          <table:table-column table:style-name="table2.tg1.col2"/>
          <table:table-row>
            <table:table-cell table:style-name="table.cell.top">
              <text:p text:style-name="text.cell.7.left">‘De hoofdingenieur-directeuren in de uitoefening van een corporate taak:</text:p>
            </table:table-cell>
            <table:table-cell table:style-name="table.cell.top.pleft.pright">
              <text:p text:style-name="text.cell.7.right">25.000.000’</text:p>
            </table:table-cell>
          </table:table-row>
        </table:table>
      </text:section>
      <text:p text:style-name="ifm_p_mt.3.7mm_ifm">2.<text:s/>In de tabel van het tweede lid, wordt in de tweede rij ‘Directeur Nationale Databank Wegverkeersgegevens’ vervangen door: ‘Directeur Nationaal Dataportaal Wegverkeer’.</text:p>
      <text:p text:style-name="ifm_p_mt.3.7mm_ifm">3.<text:s/>In de tabel van het tweede lid wordt de rij:</text:p>
      <text:section text:style-name="ifm_sect_mleft.5.1mm_ifm" text:name="d15e118">
        <table:table table:style-name="ifm_table_pgwide.1_mt.3.7mm_ifm">
          <table:table-column table:style-name="table3.tg1.col1"/>
          <table:table-column table:style-name="table3.tg1.col2"/>
          <table:table-row>
            <table:table-cell table:style-name="table.cell.top">
              <text:p text:style-name="text.cell.7.left">‘Afdelingshoofd, districtshoofd of senior adviseur in geval van voorzitter van het Regionaal CrisisTeam of Liaison Regionaal Operationeel Team bij Crisismanagement:</text:p>
            </table:table-cell>
            <table:table-cell table:style-name="table.cell.top.pleft.pright">
              <text:p text:style-name="text.cell.7.right">150.000’</text:p>
            </table:table-cell>
          </table:table-row>
          <table:table-row>
            <table:table-cell table:style-name="table.cell.top">
              <text:p text:style-name="text.cell.7.left">‘Afdelingshoofd of districtshoofd in geval van Liaison Regionaal Operationeel Team (ROT) bij crisismanagement:	</text:p>
            </table:table-cell>
            <table:table-cell table:style-name="table.cell.top.pleft.pright">
              <text:p text:style-name="text.cell.7.right">150.000’</text:p>
            </table:table-cell>
          </table:table-row>
        </table:table>
      </text:section>
      <text:p text:style-name="ifm_p_mt.3.7mm_indent.no_ifm">B</text:p>
      <text:p text:style-name="ifm_p_mt.3.7mm_ifm">De Bijlage bij artikel 12 wordt als volgt gewijzigd:
               </text:p>
      <text:p text:style-name="ifm_p_mt.3.7mm_ifm"><text:s/>De onderdelen 8a en 8b komen te luiden:</text:p>
      <text:section text:style-name="ifm_sect_mleft.5.1mm_ifm" text:name="d15e165">
        <text:p text:style-name="ifm_p_indent.-9mm_mleft.9mm_ifm">8a.<text:tab/>Aan de algemeen directeur van de RWS Corporate Dienst en diens directeur Facilitair en Financiën zijn voorbehouden de volgende comptabele bevoegdheden, welke alleen mogen worden uitgeoefend nadat instemming is verkregen van de hoofddirecteur Financiën, Management en Control:</text:p>
        <text:p text:style-name="ifm_p_indent.-5mm_mleft.14mm_ifm">–<text:tab/>Het kwijtschelden van een vordering wat bij of krachtens een specifieke wet plaatsvindt die het bedrag van € 500.000 overstijgt;</text:p>
        <text:p text:style-name="ifm_p_indent.-5mm_mleft.14mm_ifm">–<text:tab/>Het kwijtschelden van een vordering wat <text:span text:style-name="ifm_span_font.underline_ifm">niet</text:span> bij of krachtens een specifieke wet plaatsvindt;</text:p>
        <text:p text:style-name="ifm_p_indent.-5mm_mleft.14mm_ifm">–<text:tab/>Het buiten invordering stellen van een vordering die niet op basis van een administratieve organisatie procedure plaatsvindt als het bedrag de € 5.000 overstijgt;</text:p>
        <text:p text:style-name="ifm_p_indent.-5mm_mleft.14mm_ifm">–<text:tab/>Het buiten invordering stellen van een vordering die op basis van een administratieve organisatie procedure plaatsvindt als het bedrag de € 25.000 overstijgt;</text:p>
        <text:p text:style-name="ifm_p_indent.-5mm_mleft.14mm_ifm">–<text:tab/>Het verrichten van een schenking aan een derde van een aan de Staat toebehorende niet-geldelijke roerende zaak en niet bij of krachtens de wet geregeld.</text:p>
        <text:p text:style-name="ifm_p_indent.0mm_mleft.9mm_ifm">De genoemde bedragen zijn inclusief eventuele omzetbelasting.</text:p>
        <text:p text:style-name="ifm_p_indent.-9mm_mleft.9mm_ifm">8b.<text:tab/>Aan de algemeen directeur van de RWS Corporate Dienst en diens directeur Facilitair en Financiën zijn voorbehouden de volgende comptabele bevoegdheden:</text:p>
        <text:p text:style-name="ifm_p_indent.-5mm_mleft.14mm_ifm">–<text:tab/>Het kwijtschelden van een vordering wat bij of krachten een specifieke wet plaatsvindt als het bedrag gelijk of kleiner is dan € 500.000;</text:p>
        <text:p text:style-name="ifm_p_indent.-5mm_mleft.14mm_ifm">–<text:tab/>Het buiten invordering stellen van een vordering die <text:span text:style-name="ifm_span_font.underline_ifm">niet</text:span> op basis van een administratieve organisatie procedure plaatsvindt als het bedrag gelijk of kleiner is dan € 5.000;</text:p>
        <text:p text:style-name="ifm_p_indent.-5mm_mleft.14mm_ifm">–<text:tab/>Het buiten invordering stellen van een vordering die op basis van een administratieve organisatie procedure plaatsvindt als het bedrag gelijk of kleiner is dan € 25.000;</text:p>
        <text:p text:style-name="ifm_p_indent.-5mm_mleft.14mm_ifm">–<text:tab/>Het verrichten van een schenking aan een derde van een aan de Staat toebehorende niet-geldelijke roerende zaak indien het schenken bij of krachtens de wet is geregeld of indien de schenking voortvloeit uit een beleid gericht op de aanschaf van zaken met het oog op schenking aan derden.</text:p>
        <text:p text:style-name="ifm_p_indent.0mm_mleft.9mm_ifm">De genoemde bedragen zijn inclusief eventuele omzetbelasting.</text:p>
      </text:section>
      <text:h text:style-name="ifm_p_font.bold_mt.5.08mm_page.keep-with-next_ifm" text:outline-level="2">ARTIKEL<text:s/>II<text:s/></text:h>
      <text:p text:style-name="ifm_p_mt.4.23mm_ifm">Dit besluit treedt in werking met ingang van de dag na de datum van uitgifte van de Staatscourant waarin het wordt geplaatst.</text:p>
      <text:p text:style-name="ifm_p_mt.3.7mm_ifm">Dit besluit zal met de toelichting in de Staatscourant worden geplaatst en in afschrift worden gezonden aan de in dit besluit genoemde functionarissen.</text:p>
      <text:p text:style-name="ifm_p_font.italic_mt.3.7mm_ifm">
                  Den Haag,
                   6 oktober 2020
               </text:p>
      <text:p text:style-name="ifm_p_font.italic_mt.3.7mm_ifm">De directeur-generaal Rijkswaterstaat,<text:line-break/>M.C.A.<text:s/>Blom</text:p>
      <text:p text:style-name="ifm_p_mt.3.7mm_ifm"><text:span text:style-name="ifm_span_font.bold_ifm">MEDEDELING</text:span></text:p>
      <text:p text:style-name="ifm_p_mt.3.7mm_ifm">Op grond van de Algemene wet bestuursrecht kan tegen dit besluit binnen zes weken na de dag waarop dit is bekend gemaakt een bezwaarschrift worden ingediend bij Rijkswaterstaat, t.a.v. RWS Bestuursstaf, Postbus 20906, 2500 EX Den Haag.</text:p>
      <text:p text:style-name="ifm_p_mt.3.7mm_ifm">Het bezwaarschrift dient te zijn ondertekend en ten minste het volgende te bevatten:</text:p>
      <text:p text:style-name="ifm_p_indent.-7mm_mleft.7mm_ifm">a.<text:tab/>naam en adres van de indiener;</text:p>
      <text:p text:style-name="ifm_p_indent.-7mm_mleft.7mm_ifm">b.<text:tab/>de dagtekening;</text:p>
      <text:p text:style-name="ifm_p_indent.-7mm_mleft.7mm_ifm">c.<text:tab/>datum en nummer of kenmerk van het besluit waartegen het bezwaarschrift zich richt, en</text:p>
      <text:p text:style-name="ifm_p_indent.-7mm_mleft.7mm_ifm">d.<text:tab/>de opgave van de redenen waarom de indiener zich niet met het besluit kan verenigen.</text:p>
      <text:h text:style-name="ifm_p_font.bold_mt.5.08mm_page.break-before_ifm" text:outline-level="3">TOELICHTING</text:h>
      <text:p text:style-name="ifm_p_mt.4.23mm_ifm">Dit besluit wijzigt het Besluit mandaat, volmacht en machtiging Rijkswaterstaat 2013. Reden voor deze wijziging is de naamsverandering van de NDW van Nationale Databank Wegverkeersgegevens naar Nationaal Dataportaal Wegverkeer. Daarnaast worden de tabellen van artikel 11 aangepast vanwege vervallen bevoegdheden en wordt een aantal voorbehouden, genoemd in de onderdelen 8a en 8b van de bijlage bij artikel 12, gewijzigd.</text:p>
      <text:p text:style-name="ifm_p_font.italic_mt.3.7mm_ifm">
                  Den Haag,
                   6 oktober 2020
               </text:p>
      <text:p text:style-name="ifm_p_font.italic_mt.3.7mm_ifm">De directeur-generaal Rijkswaterstaat,<text:line-break/>M.C.A.<text:s/>Blo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49709</text:span><text:tab/>23 okto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49709</text:span><text:tab/>23 okto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directeur-generaal van Rijkswaterstaat van 6 oktober 2020, met kenmerk RWS-2020/46848, tot wijziging van het Besluit mandaat, volmacht en machtiging Rijkswaterstaat 2013 in verband met de naamswijziging van de NDW en de wijziging van enkele voorbehouden</dc:title>
    <meta:user-defined meta:name="OVERHEIDop.DienstAgentschapInstellingOfProject/DC.creator">Rijkswaterstaat</meta:user-defined>
    <meta:user-defined meta:name="OVERHEIDop.Staatscourant/DC.type">Interne regeling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4970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9709</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directeur-generaal van Rijkswaterstaat van 6 oktober 2020, met kenmerk RWS-2020/46848, tot wijziging van het Besluit mandaat, volmacht en machtiging Rijkswaterstaat 2013 in verband met de naamswijziging van de NDW en de wijziging van enkele voorbehouden</meta:user-defined>
    <meta:user-defined meta:name="DCTERMS.W3CDTF/DCTERMS.available">2020-10-23</meta:user-defined>
  </office:meta>
</office:document-meta>
</file>