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 week 3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Op <text:span text:style-name="nadrukvet">15-09-2020</text:span> voor <text:span text:style-name="nadrukvet">het realiseren van een zonneweide incl. erfafscheiding en twee retentiebekken</text:span> op het adres/de locatie <text:span text:style-name="nadrukvet">Emmastraat 3 Landgraaf</text:span> , Dossiernr: <text:span text:style-name="nadrukvet">2020-0067, </text:span>datum verzending vergunning: <text:span text:style-name="nadrukvet">16 september 2020</text:span></text:p>
            <text:p text:style-name="common-al">De stukken liggen vanaf de dag na de publicatiedatum ter inzage en kunnen, op afspraak, worden ingezien in het Klant Contact Centrum van de gemeente Landgraaf in het Burgerhoes. De digitale versie van de omgevingsvergunning is te raadplegen op <text:a xlink:href="http://www.ruimtelijkeplannen.nl" xlink:type="simple">www.ruimtelijkeplannen.nl</text:a>, onder IMRO nummer: NL.IMRO.0882.OVGZONNEVELDBENDE-VG01.</text:p>
            <text:p text:style-name="common-al">Als u belanghebbende bent én u heeft tegen het ontwerpbesluit zienswijzen ingediend, dan kunt u op grond van de Algemene wet bestuursrecht met ingang van de dag na die van ter inzage legging gedurende zes weken schriftelijk beroep indienen bij de rechtbank Limburg, postbus 950, 6040 AZ Roermond of via <text:a xlink:href="https://loket.rechtspraak.nl/bestuursrecht" xlink:type="simple">https://loket.rechtspraak.nl/bestuursrecht</text:a>. </text:p>
            <text:p text:style-name="common-al">U moet uw beroep ondertekenen. In uw beroepsschrift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Indien mogelijk, dient u een kopie van het besluit waartegen u beroep instelt, bij het beroepschrift te voegen. Voor het in behandeling nemen van een beroepschrift moet u griffierechten aan de rechtbank betalen. De hoogte van deze tarieven kunt u terug vinden op bovengenoemde website van de rechtbank. Het indienen van een beroepschrift schort de werking van het besluit van de gemeente niet op.</text:p>
            <text:p text:style-name="common-al">Als u wilt voorkomen dat het genomen besluit wordt uitgevoerd, kunt u - gelijktijdig met het indienen van het beroepschrift - aan de voorzieningenrechter van de rechtbank een voorlopige voorziening vragen, indien onverwijlde spoed, gelet op de betrokken belangen, dat vereist. Dit kan op bovengenoemd postadres of digitaal via de genoemde website. </text:p>
            <text:p text:style-name="last-al">Voor het digitaal indienen van een beroepschrift of het vragen van een voorlopige voorziening, moet u beschikken over DigID.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0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0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0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andgraaf</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TERMS.abstract">Gemeente Landgraaf - Verleende uitgebreide omgevingsvergunning week 39</meta:user-defined>
    <meta:user-defined meta:name="OVERHEIDop.Vergunningen/DC.type">omgevingsvergunningen</meta:user-defined>
    <dc:language>nl</dc:language>
    <meta:user-defined meta:name="OVERHEID.EPSG28992/DC.spatial">200492.39 324750.47</meta:user-defined>
    <meta:user-defined meta:name="DC.title">Gemeente Landgraaf - Verleende uitgebreide omgevingsvergunning week 39</meta:user-defined>
    <meta:user-defined meta:name="OVERHEID.PostcodeHuisnummer/OVERHEIDop.postcodeHuisnummer">6373HM 3</meta:user-defined>
    <meta:user-defined meta:name="OVERHEIDop.straatnaam">Emmastraat</meta:user-defined>
    <meta:user-defined meta:name="OVERHEIDop.woonplaats">Landgraaf</meta:user-defined>
    <meta:user-defined meta:name="DCTERMS.W3CDTF/DCTERMS.available">2020-09-23</meta:user-defined>
    <meta:user-defined meta:name="DCTERMS.W3CDTF/OVERHEIDop.jaargang">2020</meta:user-defined>
    <meta:user-defined meta:name="OVERHEIDop.publicationIssue">49704</meta:user-defined>
    <meta:user-defined meta:name="OVERHEIDop.StcrtID/DC.identifier">stcrt-2020-49704</meta:user-defined>
    <meta:user-defined meta:name="OVERHEIDop.versieInformatie"/>
  </office:meta>
</office:document-meta>
</file>