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uitgebreide voorbereidingsprocedure PC Keetweg 1 Oud Gast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onderstaande omgevingsvergunning is verleend:</text:p>
            <text:p text:style-name="common-al"/>
            <text:p text:style-name="common-al">Aanvraagnummer: UV 20200077 </text:p>
            <text:p text:style-name="common-al">Adres: Peeter Ceelen Keetweg 1 te Oud Gastel</text:p>
            <text:p text:style-name="common-al">Activiteit: het wijzigen van de bestemming en opstallen van bedrijf naar dierenpension</text:p>
            <text:p text:style-name="common-al"/>
            <text:p text:style-name="common-al">U kunt de verleende vergunning inzien op het gemeentehuis. U dient hiervoor vooraf een afspraak te maken via <text:a xlink:href="http://www.halderberge.nl/" xlink:type="simple"><text:span text:style-name="nadrukondlijn">www.halderberge.nl</text:span></text:a> . U kunt de verleende vergunning tevens inzien op <text:a xlink:href="http://www.ruimtelijkeplannen.nl/" xlink:type="simple"><text:span text:style-name="nadrukondlijn">www.ruimtelijkeplannen.nl</text:span></text:a> </text:p>
            <text:p text:style-name="common-al">Belanghebbenden kunnen binnen zes weken na de dag van de publicatie (ter inzage legging) van het besluit hiertegen een beroepschrift indienen. </text:p>
            <text:p text:style-name="common-al"/>
            <text:p text:style-name="common-al">Het beroepschrift moet door de indiener worden ondertekend en bevat: naam en adres van de indiener; de verzenddatum van het beroepschrift; een vermelding van het besluit waartegen het beroep zich richt en een motivering.</text:p>
            <text:p text:style-name="common-al">Het beroepschrift moet worden ingediend bij de Rechtbank Zeeland-West-Brabant, Team Bestuursrecht, Postbus 90006, 4800 PA te Breda.</text:p>
            <text:p text:style-name="common-al">Een beroepschrift schorst de werking van het besluit waartegen bezwaar wordt gemaakt niet.</text:p>
            <text:p text:style-name="common-al"/>
            <text:p text:style-name="common-al">Belanghebbenden kunnen, indien onverwijlde spoed dat vereist en zij tevens een beroepschrift hebben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common-al">Voor het in behandeling nemen van een beroepschrift of een verzoek om voorlopige voorziening zijn griffierechten verschuldigd.</text:p>
            <text:p text:style-name="common-al"/>
            <text:p text:style-name="last-al">Oudenbosch, 23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969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969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969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0/xml/MC-DRP-PlanRuimtelijk-Web-ZM.xml</meta:user-defined>
    <meta:user-defined meta:name="OVERHEID.Gemeente/DC.creator">Halderberg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55.AFW0051-C001</meta:user-defined>
    <meta:user-defined meta:name="OVERHEIDop.referentienummer">AFW0051</meta:user-defined>
    <meta:user-defined meta:name="OVERHEIDop.Ruimtelijkeplannen/DC.type">omgevingsvergunning met planafwijking</meta:user-defined>
    <dc:language>nl</dc:language>
    <meta:user-defined meta:name="OVERHEID.EPSG28992/DC.spatial">94615.127 401840.607</meta:user-defined>
    <meta:user-defined meta:name="DC.title">Verleende omgevingsvergunning uitgebreide voorbereidingsprocedure PC Keetweg 1 Oud Gastel</meta:user-defined>
    <meta:user-defined meta:name="OVERHEID.PostcodeHuisnummer/OVERHEIDop.postcodeHuisnummer">4751SH 1</meta:user-defined>
    <meta:user-defined meta:name="OVERHEIDop.straatnaam">Peeter Ceelen Keetweg</meta:user-defined>
    <meta:user-defined meta:name="OVERHEIDop.woonplaats">Oud Gastel</meta:user-defined>
    <meta:user-defined meta:name="DCTERMS.W3CDTF/DCTERMS.available">2020-09-23</meta:user-defined>
    <meta:user-defined meta:name="DCTERMS.W3CDTF/OVERHEIDop.jaargang">2020</meta:user-defined>
    <meta:user-defined meta:name="OVERHEIDop.publicationIssue">49697</meta:user-defined>
    <meta:user-defined meta:name="OVERHEIDop.StcrtID/DC.identifier">stcrt-2020-49697</meta:user-defined>
    <meta:user-defined meta:name="OVERHEIDop.versieInformatie"/>
  </office:meta>
</office:document-meta>
</file>