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rutweg 6-8 Sommel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23 september 2020 het ontwerpbestemmingsplan'Prutweg 6-8' (zoals vervat in het GML-bestand NL.IMRO.1924.SMDprutweg6en8-BP20), het ontwerpbeeldkwaliteitsplan en het besluit Hogere grenswaarden Wet geluidhinder gedurende zes weken voor een ieder ter inzage wordt gelegd.</text:p>
            <text:p text:style-name="common-al">
            <text:span text:style-name="nadrukvet">Plangebied</text:span>
          </text:p>
            <text:p text:style-name="common-al">Het plangebied is gelegen aan de noordwestzijde van Sommelsdijk aan de Prutweg 4, 6 en 8. Het bestemmingsplan voorziet in de ontwikkeling van 7 reguliere vrijstaande woningen en het omzetten van 2 bedrijfswoningen naar reguliere woningen. Het bestemmingsplan 'Prutweg 6-8' biedt het planologische juridische kader om deze ontwikkeling mogelijk te maken.</text:p>
            <text:p text:style-name="common-al">Uit akoestisch onderzoek is gebleken dat de geluidwaarde als gevolg van wegverkeerslawaai op de beoogde woningen de voorkeursgrenswaarde overschreid. Er is daarom een ontheffing hogere grenswaarden Wet geluidhinder nodig.</text:p>
            <text:p text:style-name="common-al">Referentienummer: Z -18-104716</text:p>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9.00 uur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Zienswijzen</text:span>
          </text:p>
            <text:p text:style-name="common-al">Tot en met 3 november 2020 kunt u bij voorkeur schriftelijk, maar ook mondeling, uw zienswijzen op het ontwerpbestemmingsplan Prutweg 6-8 kenbaar maken aan de gemeenteraad van Goeree-Overflakkee, Postbus 1, 3240 AA Middelharnis. Wij vragen u om bij uw zienswijze het referentienummer te vermelden.</text:p>
            <text:p text:style-name="common-al">Voor het indienen van een mondelinge zienswijze kunt u telefonisch een afspraak maken met mevrouw B. van Houte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nformatie</text:span>
          </text:p>
            <text:p text:style-name="common-al">Voor meer informatie kunt u contact opnemen met mevrouw B. van Houte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5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5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5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SMDprutweg6en8-BP20</meta:user-defined>
    <meta:user-defined meta:name="OVERHEIDop.Ruimtelijkeplannen/DC.type">bestemmingsplan</meta:user-defined>
    <dc:language>nl</dc:language>
    <meta:user-defined meta:name="OVERHEID.EPSG28992/DC.spatial">69170 420020</meta:user-defined>
    <meta:user-defined meta:name="DC.title">Ontwerpbestemmingsplan Prutweg 6-8 Sommelsdijk</meta:user-defined>
    <meta:user-defined meta:name="OVERHEID.PostcodeHuisnummer/OVERHEIDop.postcodeHuisnummer">3245LW 4</meta:user-defined>
    <meta:user-defined meta:name="OVERHEIDop.straatnaam">Prutweg</meta:user-defined>
    <meta:user-defined meta:name="OVERHEIDop.woonplaats">Sommelsdijk</meta:user-defined>
    <meta:user-defined meta:name="DCTERMS.W3CDTF/DCTERMS.available">2020-09-22</meta:user-defined>
    <meta:user-defined meta:name="DCTERMS.W3CDTF/OVERHEIDop.jaargang">2020</meta:user-defined>
    <meta:user-defined meta:name="OVERHEIDop.publicationIssue">49655</meta:user-defined>
    <meta:user-defined meta:name="OVERHEIDop.StcrtID/DC.identifier">stcrt-2020-49655</meta:user-defined>
    <meta:user-defined meta:name="OVERHEIDop.versieInformatie"/>
  </office:meta>
</office:document-meta>
</file>