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in een gedeelte van de Nieuwstraat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S_209239</text:p>
            <text:p text:style-name="common-al"/>
            <text:p text:style-name="common-al">
            <text:span text:style-name="nadrukvet">Onderwerp</text:span>
          </text:p>
            <text:p text:style-name="common-al">instellen stopverbod in een gedeelte van de Nieuwstraat te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Op het adres Dorpsstraat 8A een cafetaria is gevestigd;</text:p>
            <text:p text:style-name="common-al">• Klanten van dit cafetaria met regelmaat een maaltijd afhalen, waarbij kortdurend in de straat geparkeerd wordt;</text:p>
            <text:p text:style-name="common-al">• Dat is geconstateerd dat dit regelmatig gebeurd ter hoogte van de woning Dorpstraat 6, wat zorgt voor een vermindert zicht op de kruising en een verminderde doorstroming;</text:p>
            <text:p text:style-name="common-al">• Dat regelmatig (deels) voor de uitrit van de woning Dorpstraat 6 geparkeerd wordt;</text:p>
            <text:p text:style-name="common-al">• Dat er in de directe omgeving voldoende alternatieve parkeerplaatsen zijn; </text:p>
            <text:p text:style-name="common-al">• De Nieuwstraat is gelegen binnen de bebouwde kom van Gendt;</text:p>
            <text:p text:style-name="common-al">• Dat deze weg in beheer en onderhoud is van de gemeente Lingewaar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aan de zuidzijde van de Nieuwstraat, tussen het kruispunt Nieuwstraat/Dorpstraat en de inrit van de woning Dorpstraat 6 een stopverbod in te stellen. </text:p>
            <text:p text:style-name="common-al"/>
            <text:p text:style-name="common-al">
            <text:span text:style-name="nadrukvet">Overleg</text:span>
          </text:p>
            <text:p text:style-name="common-al">Ingevolge artikel 24 van het Besluit Administratieve Bepalingen inzake het Wegverkeer (BABW) heeft er overleg plaatsgevonden met een door de Korpschef van Politie gemandateerde verkeersspecialist van de eenheid Oost Nederland. </text:p>
            <text:p text:style-name="common-al"/>
            <text:p text:style-name="tussenkopcur">
            <text:span text:style-name="nadrukvet">Besluiten</text:span>
          </text:p>
            <text:p text:style-name="common-al">Gelet op bovenstaande overwegingen besluiten wij:</text:p>
            <text:p text:style-name="common-al">1. Een stopverbod in te stellen aan de zuidzijde van de Nieuwstraat te Gendt, tussen de kruising Nieuwstraat/Dorpstraat en de inrit van de woning Dorpstraat 6;.</text:p>
            <text:p text:style-name="common-al"/>
            <text:p text:style-name="common-al">Dit stopverbod op straat kenbaar te maken door het aanbrengen van gele doorgetrokken markering op de trottoirband. </text:p>
            <text:p text:style-name="common-al"/>
            <text:p text:style-name="common-al">Bemmel, 18 september 2020</text:p>
            <text:p text:style-name="common-al"/>
            <text:p text:style-name="common-al">namens burgemeester en wethouders van Lingewaard,</text:p>
            <text:p text:style-name="common-al"/>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5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5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5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Stopverbod - Nieuwstraat, Gen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209239</meta:user-defined>
    <meta:user-defined meta:name="DCTERMS.abstract">Besluit tot het instellen van een stopverbod in de Nieuwstraat te Gendt, tussen het kruispunt Nieuwstraat/Dorpstraat en de inrit van de woning Dorpstraat 6.</meta:user-defined>
    <meta:user-defined meta:name="OVERHEIDop.verkeersbordcode">E2</meta:user-defined>
    <dc:language>nl</dc:language>
    <meta:user-defined meta:name="OVERHEID.EPSG28992/DC.spatial">195230.122 432082.093</meta:user-defined>
    <meta:user-defined meta:name="DC.title">Verkeersbesluit instellen stopverbod in een gedeelte van de Nieuwstraat te Gendt</meta:user-defined>
    <meta:user-defined meta:name="OVERHEID.PostcodeHuisnummer/OVERHEIDop.postcodeHuisnummer">6691AX 8</meta:user-defined>
    <meta:user-defined meta:name="OVERHEIDop.straatnaam">Dorpstraat</meta:user-defined>
    <meta:user-defined meta:name="OVERHEIDop.woonplaats">Gendt</meta:user-defined>
    <meta:user-defined meta:name="DCTERMS.W3CDTF/DCTERMS.available">2020-09-24</meta:user-defined>
    <meta:user-defined meta:name="OVERHEIDop.StcrtID/DC.identifier">stcrt-2020-49654</meta:user-defined>
    <meta:user-defined meta:name="DCTERMS.W3CDTF/OVERHEIDop.jaargang">2020</meta:user-defined>
    <meta:user-defined meta:name="OVERHEIDop.publicationIssue">49654</meta:user-defined>
    <meta:user-defined meta:name="OVERHEIDop.versieInformatie"/>
  </office:meta>
</office:document-meta>
</file>