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e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parkeren’ ter inzage wordt gelegd. Het bestemmingsplan voorziet in de juridisch planologische regeling voor de borging van de parkeernormen opgenomen in het gemeentelijke parkeernormenbeleid. Het ontwerpbestemmingsplan geldt voor het gehele grondgebied van de gemeente Sluis, met uitzondering van: het gebied waar het ontwikkelingskader Cadzand-Bad geldt, het werkingsgebied van de ontwerp-beheersverordening ‘parkeren’, het werkingsgebied van het bestemmingsplan ‘Havengebied Breskens’ en ‘Bedrijventerreinen Sluis’. </text:p>
            <text:p text:style-name="common-al">Het ontwerpbestemmingsplan ‘parkeren’ ligt met ingang van 23 september 2020 gedurende zes weken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ppparkeren-ON01). Op verzoek kunnen de desbetreffende stukken buiten kantooruren worden ingezien. U kunt hiervoor een afspraak maken met de heer M. den Boeft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M. den Boeft via het algemene telefoonnummer +140117.</text:p>
              </text:list-item>
            </text:list>
            <text:p text:style-name="last-al">Wij maken u erop attent dat het niet mogelijk is uw zienswijze via de gemeentelijke website kenbaar te maken. Wij verzoeken u om in uw schrijven duidelijk aan te geven op welke stukken uw zienswijze / inspraakreactie betrekking heeft.</text:p>
            <text:p text:style-name="tekst_bottom"/>
          </text:section>
        </text:section>
        <text:section text:name="zakelijke-mededeling-sluiting_id1-3-2-2" text:style-name="zakelijke-mededeling-sluiting">
          <text:section text:name="ondertekening_id1-3-2-2-1">
            <text:p><text:span text:style-name="functie">Oostburg, 23 september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4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4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4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ppparkeren-ON01</meta:user-defined>
    <meta:user-defined meta:name="OVERHEIDop.Ruimtelijkeplannen/DC.type">bestemmingsplan</meta:user-defined>
    <dc:language>nl</dc:language>
    <meta:user-defined meta:name="OVERHEID.Gemeente/DC.spatial">Sluis</meta:user-defined>
    <meta:user-defined meta:name="DC.title">Ontwerpbestemmingsplan ‘parkeren’</meta:user-defined>
    <meta:user-defined meta:name="DCTERMS.W3CDTF/DCTERMS.available">2020-09-23</meta:user-defined>
    <meta:user-defined meta:name="DCTERMS.W3CDTF/OVERHEIDop.jaargang">2020</meta:user-defined>
    <meta:user-defined meta:name="OVERHEIDop.publicationIssue">49640</meta:user-defined>
    <meta:user-defined meta:name="OVERHEIDop.StcrtID/DC.identifier">stcrt-2020-49640</meta:user-defined>
    <meta:user-defined meta:name="OVERHEIDop.versieInformatie"/>
  </office:meta>
</office:document-meta>
</file>