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nttrekkingsbesluit van het westelijk voetpad Staringlaan 2 t/m 9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5 september 2020 het ontwerp onttrekkingsbesluit van het westelijk voetpad Staringlaan 2 t/m 96 in de zin van de Wegenwet hebben vastgesteld. Dit ontwerpbesluit ligt voor een ieder ter inzage alvorens het besluit voor definitieve vaststelling aan het college wordt voorgelegd.</text:p>
            <text:p text:style-name="common-al">De functie van het voetpad is komen te vervallen vanwege het aanpassen de ingang van de fietsenkelder bij de flat. Door het verwijderen van het voetpad ontstaat hierdoor ruimte om meer groen aan te brengen en wordt de groeiomstandigheden van de bomen verbetert.</text:p>
            <text:p text:style-name="tussenkopcur">Inzagetermijn</text:p>
            <text:p text:style-name="common-al">Het ontwerpbesluit ligt met ingang van 21 september 2020 zes weken (t/m 2 november 2020) voor een ieder tijdens de openingsuren van het gemeentehuis ter inzage bij de receptie.</text:p>
            <text:p text:style-name="tussenkopcur">Reactiemogelijkheden</text:p>
            <text:p text:style-name="common-al">Op grond van de Algemene wet bestuursrecht (Awb) kan gedurende bovengenoemde termijn een ieder, schriftelijk, een zienswijze over het ontwerpbesluit indienen. Een schriftelijke zienswijze moet worden gericht aan burgemeester en wethouders van Papendrecht, postbus 11, 3350 AA Papendrecht o.v.v. zienswijze onttrekkingsbesluit voetpad Staringlaan 2 t/m 96. In de zienswijze moet duidelijk worden aangegeven op welke onderdelen van het ontwerp deze betrekking heeft.</text:p>
            <text:p text:style-name="tussenkopcur">Vervolg</text:p>
            <text:p text:style-name="last-al">Het college stelt het definitieve onttrekkingsbesluit in het kader van de Wegenwet vast.</text:p>
            <text:p text:style-name="tekst_bottom"/>
          </text:section>
        </text:section>
        <text:section text:name="zakelijke-mededeling-sluiting_id1-3-2-2" text:style-name="zakelijke-mededeling-sluiting">
          <text:section text:name="ondertekening_id1-3-2-2-1">
            <text:p><text:span text:style-name="functie">Gemeente Papendrecht</text:span></text:p>
            <text:p><text:span text:style-name="functie">Afdeling Beheer en Uit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1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1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1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Papendrech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9, eerste lid, van de Wegenwet]|[1.0:c:BWBR0001948&amp;artikel=9&amp;lid=1&amp;g=2017-09-01</meta:user-defined>
    <meta:user-defined meta:name="OVERHEIDop.referentienummer">2020-0115546</meta:user-defined>
    <dc:language>nl</dc:language>
    <meta:user-defined meta:name="OVERHEID.Gemeente/DC.spatial">Papendrecht</meta:user-defined>
    <meta:user-defined meta:name="OVERHEID.EPSG28992/DC.spatial">106255.137 427272.909</meta:user-defined>
    <meta:user-defined meta:name="DC.title">Bekendmaking ontwerp onttrekkingsbesluit van het westelijk voetpad Staringlaan 2 t/m 96</meta:user-defined>
    <meta:user-defined meta:name="OVERHEID.PostcodeHuisnummer/OVERHEIDop.postcodeHuisnummer">3351TC 96</meta:user-defined>
    <meta:user-defined meta:name="OVERHEIDop.straatnaam">Staringlaan</meta:user-defined>
    <meta:user-defined meta:name="OVERHEIDop.woonplaats">Papendrecht</meta:user-defined>
    <meta:user-defined meta:name="DCTERMS.W3CDTF/DCTERMS.available">2020-09-23</meta:user-defined>
    <meta:user-defined meta:name="OVERHEIDop.externeBijlage">Situatietekening Staringlaan 2 t/m 96|exb-2020-50069</meta:user-defined>
    <meta:user-defined meta:name="DCTERMS.W3CDTF/OVERHEIDop.jaargang">2020</meta:user-defined>
    <meta:user-defined meta:name="OVERHEIDop.publicationIssue">49614</meta:user-defined>
    <meta:user-defined meta:name="OVERHEIDop.StcrtID/DC.identifier">stcrt-2020-49614</meta:user-defined>
    <meta:user-defined meta:name="OVERHEIDop.versieInformatie"/>
  </office:meta>
</office:document-meta>
</file>