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225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d.d. 14 september 2020,</text:p>
            <text:p text:style-name="common-al">overwegende dat;</text:p>
            <text:p text:style-name="common-al">in Krommenie,</text:p>
            <text:p text:style-name="common-al">aan een deel van de Lijnbaan nieuwe woningen worden gebouwd;</text:p>
            <text:p text:style-name="common-al">vanwege de bouwwerkzaamheden het noodzakelijk is om de rijweg en trottoir voor een deel voor alle verkeer af te sluiten;</text:p>
            <text:p text:style-name="common-al">dit noodzakelijk is vanwege de veiligheid van werknemers en mogelijke passanten;</text:p>
            <text:p text:style-name="common-al">de werkzaamheden in totaal tot ongeveer juli 2021 plaatsvinden;</text:p>
            <text:p text:style-name="common-al">het noodzakelijk is het bouwterrein inclusief de rijweg en trottoirs af te sluiten met hekken en een geslotenverklaring;</text:p>
            <text:p text:style-name="common-al">voor bovenstaande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gelet op artikelen 15 en 18, lid 1, sub d van de Wegenverkeerswet 1994, artikel 37 van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text:p>
            <text:p text:style-name="common-al">op de Lijnbaan, in de periode vanaf 31 oktober 2020 tot 16 juli 2021, of zolang nodig is ten behoeve van bouwwerkzaamheden, de Lijnbaan ter hoogte van huisnummers 17 tot en met 33 volledig en ter hoogte van huisnummers 6 tot en met 18, het trottoir en parkeervakken tijdelijk gesloten te verklaren voor alle verkeer door middel van borden C1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4 september 2020,</text:span>
          </text:p>
            <text:p text:style-name="common-al">
            <text:span text:style-name="nadrukvet">m a k e n b e k e n d :</text:span>
          </text:p>
            <text:p text:style-name="common-al">dat zij hebben besloten;</text:p>
            <text:p text:style-name="common-al">in Krommenie,</text:p>
            <text:p text:style-name="common-al">op de Lijnbaan, in de periode vanaf 31 oktober 2020 tot 16 juli 2021, of zolang nodig is ten behoeve van bouwwerkzaamheden, de Lijnbaan ter hoogte van huisnummers 17 tot en met 33 volledig en ter hoogte van huisnummers 6 tot en met 18, het trottoir en parkeervakken tijdelijk gesloten te verklaren voor alle verkeer door middel van borden C1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9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9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9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ijdelijk gesloten verklaren van parkeervakken - Krommenie, Lijnb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22554</meta:user-defined>
    <meta:user-defined meta:name="DCTERMS.abstract">In Krommenie op de Lijnbaan worden parkeervakken tijdelijk gesloten ivm bouwwerkzaamheden.</meta:user-defined>
    <meta:user-defined meta:name="OVERHEIDop.verkeersbordcode">C1</meta:user-defined>
    <dc:language>nl</dc:language>
    <meta:user-defined meta:name="OVERHEID.EPSG28992/DC.spatial">112748 501558</meta:user-defined>
    <meta:user-defined meta:name="OVERHEID.EPSG28992/DC.spatial">112673.567 501562.933</meta:user-defined>
    <meta:user-defined meta:name="DC.title">2020-22554</meta:user-defined>
    <meta:user-defined meta:name="OVERHEID.PostcodeHuisnummer/OVERHEIDop.postcodeHuisnummer">1561EL 1</meta:user-defined>
    <meta:user-defined meta:name="OVERHEID.PostcodeHuisnummer/OVERHEIDop.postcodeHuisnummer">1561ES 2</meta:user-defined>
    <meta:user-defined meta:name="OVERHEIDop.straatnaam">Lijnbaan</meta:user-defined>
    <meta:user-defined meta:name="OVERHEIDop.straatnaam">Zonnelaan</meta:user-defined>
    <meta:user-defined meta:name="OVERHEIDop.woonplaats">Krommenie</meta:user-defined>
    <meta:user-defined meta:name="OVERHEIDop.woonplaats">Krommenie</meta:user-defined>
    <meta:user-defined meta:name="DCTERMS.W3CDTF/DCTERMS.available">2020-09-23</meta:user-defined>
    <meta:user-defined meta:name="OVERHEIDop.StcrtID/DC.identifier">stcrt-2020-49595</meta:user-defined>
    <meta:user-defined meta:name="DCTERMS.W3CDTF/OVERHEIDop.jaargang">2020</meta:user-defined>
    <meta:user-defined meta:name="OVERHEIDop.publicationIssue">49595</meta:user-defined>
    <meta:user-defined meta:name="OVERHEIDop.versieInformatie"/>
  </office:meta>
</office:document-meta>
</file>