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 Wet geluidhinder en ontwerpbestemmingsplan "Appartementen Sint Bavostraat 19”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9a van de Wet ruimtelijke ordening juncto afdeling 3.4 van de Algemene wet bestuursrecht bekend, dat het ontwerpbestemmingsplan “Appartementen Sint Bavostraat 19” en het ontwerpbesluit voor een hogere grenswaarde op grond van de Wet geluidhinder ter inzage worden gelegd. </text:p>
            <text:p text:style-name="common-al"/>
            <text:p text:style-name="common-al">
            <text:span text:style-name="nadrukvet">Inhoud </text:span>
            <text:span text:style-name="nadrukvet">ontwerpbestemmingsplan, </text:span>
            <text:span text:style-name="nadrukvet">in het kort</text:span>
          </text:p>
            <text:p text:style-name="common-al">Het ontwerpbestemmingsplan betreft de wijziging van de bestemming voor de locatie Sint Bavostraat 19 in Rijsbergen. Het ontwerpbestemmingsplan voorziet in het planologisch kader voor het realiseren van zes betaalbare, duurzame, levensloopbestendige nultreden appartementen op de locatie.</text:p>
            <text:p text:style-name="common-al">Het vigerende bestemmingsplan staat de ruimtelijke ontwikkeling niet rechtstreeks toe. Om de ontwikkeling juridisch-planologisch mogelijk te kunnen maken is dit (ontwerp) bestemmingsplan in procedure gebracht.</text:p>
            <text:p text:style-name="common-al">
            <text:span text:style-name="nadrukvet">Inhoud </text:span>
            <text:span text:style-name="nadrukvet">ontwerpbesluit Hogere grenswaarde Wet geluidhinder, </text:span>
            <text:span text:style-name="nadrukvet">in het kort</text:span>
          </text:p>
            <text:p text:style-name="common-al">Het besluit hogere grenswaarde is nodig omdat niet kan worden voldaan aan de voorkeurgrenswaarde van 48 dB voor wat betreft het geluid ter plaatse van de bebouwing aan de zuidelijke voorgevel en de oostelijke zijgevel. De geluidsbelasting blijft wel binnen de maximale grenswaarde van de Wet geluidhinder (63 dB). De Wet geluidhinder bepaalt dat het college een hogere grenswaarde mag vaststellen indien de geluidsbelasting tussen de voorkeursgrenswaarde en de maximale grenswaarde inzit. In dat geval moet het college nagaan of maatregelen mogelijk zijn om de geluidsbelasting onder de voorkeurswaarde te krijgen.</text:p>
            <text:p text:style-name="common-al">In het ontwerpbesluit voor de hogere waarde Wet geluidhinder en het bijbehorende geluidsonderzoek is te lezen dat bron- en overdrachtsmaatregelen niet doelmatig, niet kosteneffectief en stedenbouwkundig niet gewenst zijn. Voor het bouwplan betekent dit dat er mogelijk aanvullende maatregelen getroffen moeten worden om aan het Bouwbesluit te voldoen.</text:p>
            <text:p text:style-name="common-al"/>
            <text:p text:style-name="common-al">
            <text:span text:style-name="nadrukvet">Terinzagelegging</text:span>
          </text:p>
            <text:p text:style-name="common-al">Het ontwerpbestemmingsplan met de hierbij horende stukken en het ontwerpbesluit hogere grenswaarde liggen met ingang van 1 oktober 2020 tot en met 12 november 2020 tijdens openingstijden ter inzage bij de gemeente (Markt 1 te Zundert). Het ontwerpbestemmingsplan en ontwerpbesluit hogere grenswaarde kunnen in deze periode ook digitaal worden geraadpleegd via de landelijke voorziening <text:a xlink:href="http://www.ruimtelijkeplannen.nl/" xlink:type="simple">www.ruimtelijkeplannen.nl</text:a> (via plan ID: NL.IMRO.0879.BPsintbavostraat19-OW01).</text:p>
            <text:p text:style-name="common-al"/>
            <text:p text:style-name="common-al">
            <text:span text:style-name="nadrukvet">Zienswijzen</text:span>
          </text:p>
            <text:p text:style-name="common-al">Gedurende de hiervoor genoemde termijn kan eenieder schriftelijk of mondeling een zienswijze indienen inzake het ontwerpbestemmingsplan en/of het ontwerpbesluit hogere grenswaarde. Schriftelijke zienswijzen dienen te worden gericht aan het college van burgemeester en wethouders van de gemeente Zundert (Postbus 10.001, 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gemaakt. U kunt hiervoor een afspraak maken via tel. 076 – 596 5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6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6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6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sintbavostraat19-OW01</meta:user-defined>
    <meta:user-defined meta:name="OVERHEIDop.referentienummer">Z20-001308</meta:user-defined>
    <meta:user-defined meta:name="DCTERMS.abstract">Ontwerpbesluit hogere waarde Wet geluidhinder en ontwerpbestemmingsplan ‘Appartementen Sint Bavostraat 19’ (te Rijsbergen)</meta:user-defined>
    <meta:user-defined meta:name="OVERHEIDop.Ruimtelijkeplannen/DC.type">bestemmingsplan</meta:user-defined>
    <dc:language>nl</dc:language>
    <meta:user-defined meta:name="OVERHEID.Gemeente/DC.spatial">Zundert</meta:user-defined>
    <meta:user-defined meta:name="OVERHEID.EPSG28992/DC.spatial">107346.4 392078.9</meta:user-defined>
    <meta:user-defined meta:name="DC.title">Ontwerpbesluit hogere waarde Wet geluidhinder en ontwerpbestemmingsplan "Appartementen Sint Bavostraat 19” ter inzage</meta:user-defined>
    <meta:user-defined meta:name="OVERHEID.PostcodeHuisnummer/OVERHEIDop.postcodeHuisnummer">4891CG 19</meta:user-defined>
    <meta:user-defined meta:name="OVERHEIDop.straatnaam">Sint Bavostraat</meta:user-defined>
    <meta:user-defined meta:name="OVERHEIDop.woonplaats">Rijsbergen</meta:user-defined>
    <meta:user-defined meta:name="DCTERMS.W3CDTF/DCTERMS.available">2020-09-30</meta:user-defined>
    <meta:user-defined meta:name="DCTERMS.W3CDTF/OVERHEIDop.jaargang">2020</meta:user-defined>
    <meta:user-defined meta:name="OVERHEIDop.publicationIssue">49566</meta:user-defined>
    <meta:user-defined meta:name="OVERHEIDop.StcrtID/DC.identifier">stcrt-2020-49566</meta:user-defined>
    <meta:user-defined meta:name="OVERHEIDop.versieInformatie"/>
  </office:meta>
</office:document-meta>
</file>